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004cm" fo:margin-left="-0.25cm" table:align="left" style:writing-mode="lr-tb"/>
    </style:style>
    <style:style style:name="Таблица1.A" style:family="table-column">
      <style:table-column-properties style:column-width="2.887cm"/>
    </style:style>
    <style:style style:name="Таблица1.B" style:family="table-column">
      <style:table-column-properties style:column-width="1.774cm"/>
    </style:style>
    <style:style style:name="Таблица1.C" style:family="table-column">
      <style:table-column-properties style:column-width="1.619cm"/>
    </style:style>
    <style:style style:name="Таблица1.D" style:family="table-column">
      <style:table-column-properties style:column-width="1.903cm"/>
    </style:style>
    <style:style style:name="Таблица1.E" style:family="table-column">
      <style:table-column-properties style:column-width="1.589cm"/>
    </style:style>
    <style:style style:name="Таблица1.F" style:family="table-column">
      <style:table-column-properties style:column-width="1.901cm"/>
    </style:style>
    <style:style style:name="Таблица1.G" style:family="table-column">
      <style:table-column-properties style:column-width="1.591cm"/>
    </style:style>
    <style:style style:name="Таблица1.H" style:family="table-column">
      <style:table-column-properties style:column-width="1.9cm"/>
    </style:style>
    <style:style style:name="Таблица1.1" style:family="table-row">
      <style:table-row-properties style:keep-together="false" fo:keep-together="always"/>
    </style:style>
    <style:style style:name="Таблица1.A1" style:family="table-cell">
      <style:table-cell-properties fo:padding-left="0.191cm" fo:padding-right="0.191cm" fo:padding-top="0cm" fo:padding-bottom="0cm" fo:border="0.018cm solid #00000a"/>
    </style:style>
    <style:style style:name="Таблица1.A2" style:family="table-cell">
      <style:table-cell-properties style:vertical-align="middle" fo:padding-left="0.191cm" fo:padding-right="0.191cm" fo:padding-top="0cm" fo:padding-bottom="0cm" fo:border="0.018cm solid #00000a"/>
    </style:style>
    <style:style style:name="Таблица1.3" style:family="table-row">
      <style:table-row-properties style:keep-together="true" fo:keep-together="auto"/>
    </style:style>
    <style:style style:name="Таблица2" style:family="table">
      <style:table-properties style:width="16.88cm" fo:margin-left="-0.191cm" table:align="left" style:writing-mode="lr-tb"/>
    </style:style>
    <style:style style:name="Таблица2.A" style:family="table-column">
      <style:table-column-properties style:column-width="1.842cm"/>
    </style:style>
    <style:style style:name="Таблица2.B" style:family="table-column">
      <style:table-column-properties style:column-width="1.692cm"/>
    </style:style>
    <style:style style:name="Таблица2.C" style:family="table-column">
      <style:table-column-properties style:column-width="1.385cm"/>
    </style:style>
    <style:style style:name="Таблица2.E" style:family="table-column">
      <style:table-column-properties style:column-width="1.296cm"/>
    </style:style>
    <style:style style:name="Таблица2.F" style:family="table-column">
      <style:table-column-properties style:column-width="1.69cm"/>
    </style:style>
    <style:style style:name="Таблица2.G" style:family="table-column">
      <style:table-column-properties style:column-width="1.286cm"/>
    </style:style>
    <style:style style:name="Таблица2.H" style:family="table-column">
      <style:table-column-properties style:column-width="1.688cm"/>
    </style:style>
    <style:style style:name="Таблица2.I" style:family="table-column">
      <style:table-column-properties style:column-width="1.328cm"/>
    </style:style>
    <style:style style:name="Таблица2.J" style:family="table-column">
      <style:table-column-properties style:column-width="1.686cm"/>
    </style:style>
    <style:style style:name="Таблица2.1" style:family="table-row">
      <style:table-row-properties style:keep-together="false" fo:keep-together="always"/>
    </style:style>
    <style:style style:name="Таблица2.A1" style:family="table-cell">
      <style:table-cell-properties fo:padding-left="0.191cm" fo:padding-right="0.191cm" fo:padding-top="0cm" fo:padding-bottom="0cm" fo:border="none"/>
    </style:style>
    <style:style style:name="Таблица2.3" style:family="table-row">
      <style:table-row-properties style:keep-together="true" fo:keep-together="auto"/>
    </style:style>
    <style:style style:name="Таблица3" style:family="table">
      <style:table-properties style:width="16.942cm" fo:margin-left="-0.25cm" table:align="left" style:writing-mode="lr-tb"/>
    </style:style>
    <style:style style:name="Таблица3.A" style:family="table-column">
      <style:table-column-properties style:column-width="4.942cm"/>
    </style:style>
    <style:style style:name="Таблица3.B" style:family="table-column">
      <style:table-column-properties style:column-width="2.159cm"/>
    </style:style>
    <style:style style:name="Таблица3.C" style:family="table-column">
      <style:table-column-properties style:column-width="1.838cm"/>
    </style:style>
    <style:style style:name="Таблица3.D" style:family="table-column">
      <style:table-column-properties style:column-width="1.226cm"/>
    </style:style>
    <style:style style:name="Таблица3.E" style:family="table-column">
      <style:table-column-properties style:column-width="0.931cm"/>
    </style:style>
    <style:style style:name="Таблица3.1" style:family="table-row">
      <style:table-row-properties style:keep-together="false" fo:keep-together="always"/>
    </style:style>
    <style:style style:name="Таблица3.A1" style:family="table-cell">
      <style:table-cell-properties fo:padding-left="0.191cm" fo:padding-right="0.191cm" fo:padding-top="0cm" fo:padding-bottom="0cm" fo:border="0.018cm solid #00000a"/>
    </style:style>
    <style:style style:name="Таблица3.A2" style:family="table-cell">
      <style:table-cell-properties style:vertical-align="middle" fo:padding-left="0.191cm" fo:padding-right="0.191cm" fo:padding-top="0cm" fo:padding-bottom="0cm" fo:border="0.018cm solid #00000a"/>
    </style:style>
    <style:style style:name="Таблица3.3" style:family="table-row">
      <style:table-row-properties style:keep-together="true" fo:keep-together="auto"/>
    </style:style>
    <style:style style:name="Таблица4" style:family="table">
      <style:table-properties style:width="17.004cm" fo:margin-left="-0.25cm" table:align="left" style:writing-mode="lr-tb"/>
    </style:style>
    <style:style style:name="Таблица4.A" style:family="table-column">
      <style:table-column-properties style:column-width="4.694cm"/>
    </style:style>
    <style:style style:name="Таблица4.B" style:family="table-column">
      <style:table-column-properties style:column-width="1.905cm"/>
    </style:style>
    <style:style style:name="Таблица4.C" style:family="table-column">
      <style:table-column-properties style:column-width="1.903cm"/>
    </style:style>
    <style:style style:name="Таблица4.F" style:family="table-column">
      <style:table-column-properties style:column-width="2.223cm"/>
    </style:style>
    <style:style style:name="Таблица4.1" style:family="table-row">
      <style:table-row-properties style:keep-together="false" fo:keep-together="always"/>
    </style:style>
    <style:style style:name="Таблица4.A1" style:family="table-cell">
      <style:table-cell-properties fo:padding-left="0.191cm" fo:padding-right="0.191cm" fo:padding-top="0cm" fo:padding-bottom="0cm" fo:border="0.018cm solid #00000a"/>
    </style:style>
    <style:style style:name="Таблица4.A2" style:family="table-cell">
      <style:table-cell-properties style:vertical-align="middle" fo:padding-left="0.191cm" fo:padding-right="0.191cm" fo:padding-top="0cm" fo:padding-bottom="0cm" fo:border="0.018cm solid #00000a"/>
    </style:style>
    <style:style style:name="Таблица4.3" style:family="table-row">
      <style:table-row-properties style:keep-together="true" fo:keep-together="auto"/>
    </style:style>
    <style:style style:name="Таблица5" style:family="table">
      <style:table-properties style:width="16.82cm" fo:margin-left="-0.191cm" table:align="left" style:writing-mode="lr-tb"/>
    </style:style>
    <style:style style:name="Таблица5.A" style:family="table-column">
      <style:table-column-properties style:column-width="2.189cm"/>
    </style:style>
    <style:style style:name="Таблица5.B" style:family="table-column">
      <style:table-column-properties style:column-width="1cm"/>
    </style:style>
    <style:style style:name="Таблица5.D" style:family="table-column">
      <style:table-column-properties style:column-width="1.247cm"/>
    </style:style>
    <style:style style:name="Таблица5.E" style:family="table-column">
      <style:table-column-properties style:column-width="1.254cm"/>
    </style:style>
    <style:style style:name="Таблица5.G" style:family="table-column">
      <style:table-column-properties style:column-width="1.252cm"/>
    </style:style>
    <style:style style:name="Таблица5.H" style:family="table-column">
      <style:table-column-properties style:column-width="1.245cm"/>
    </style:style>
    <style:style style:name="Таблица5.I" style:family="table-column">
      <style:table-column-properties style:column-width="1.256cm"/>
    </style:style>
    <style:style style:name="Таблица5.J" style:family="table-column">
      <style:table-column-properties style:column-width="1.492cm"/>
    </style:style>
    <style:style style:name="Таблица5.K" style:family="table-column">
      <style:table-column-properties style:column-width="1.005cm"/>
    </style:style>
    <style:style style:name="Таблица5.L" style:family="table-column">
      <style:table-column-properties style:column-width="1.244cm"/>
    </style:style>
    <style:style style:name="Таблица5.1" style:family="table-row">
      <style:table-row-properties style:keep-together="false" fo:keep-together="always"/>
    </style:style>
    <style:style style:name="Таблица5.A1" style:family="table-cell">
      <style:table-cell-properties fo:padding-left="0.191cm" fo:padding-right="0.191cm" fo:padding-top="0cm" fo:padding-bottom="0cm" fo:border="none"/>
    </style:style>
    <style:style style:name="Таблица5.3" style:family="table-row">
      <style:table-row-properties style:keep-together="true" fo:keep-together="auto"/>
    </style:style>
    <style:style style:name="Таблица6" style:family="table">
      <style:table-properties style:width="16.942cm" fo:margin-left="-0.25cm" table:align="left" style:writing-mode="lr-tb"/>
    </style:style>
    <style:style style:name="Таблица6.A" style:family="table-column">
      <style:table-column-properties style:column-width="6.154cm"/>
    </style:style>
    <style:style style:name="Таблица6.B" style:family="table-column">
      <style:table-column-properties style:column-width="2.163cm"/>
    </style:style>
    <style:style style:name="Таблица6.C" style:family="table-column">
      <style:table-column-properties style:column-width="2.381cm"/>
    </style:style>
    <style:style style:name="Таблица6.D" style:family="table-column">
      <style:table-column-properties style:column-width="2.448cm"/>
    </style:style>
    <style:style style:name="Таблица6.1" style:family="table-row">
      <style:table-row-properties style:keep-together="false" fo:keep-together="always"/>
    </style:style>
    <style:style style:name="Таблица6.A1" style:family="table-cell">
      <style:table-cell-properties fo:padding-left="0.191cm" fo:padding-right="0.191cm" fo:padding-top="0cm" fo:padding-bottom="0cm" fo:border="0.018cm solid #00000a"/>
    </style:style>
    <style:style style:name="Таблица6.A2" style:family="table-cell">
      <style:table-cell-properties style:vertical-align="middle" fo:padding-left="0.191cm" fo:padding-right="0.191cm" fo:padding-top="0cm" fo:padding-bottom="0cm" fo:border="0.018cm solid #00000a"/>
    </style:style>
    <style:style style:name="Таблица6.3" style:family="table-row">
      <style:table-row-properties style:keep-together="true" fo:keep-together="auto"/>
    </style:style>
    <style:style style:name="Таблица7" style:family="table">
      <style:table-properties style:width="16.942cm" fo:margin-left="-0.25cm" table:align="left" style:writing-mode="lr-tb"/>
    </style:style>
    <style:style style:name="Таблица7.A" style:family="table-column">
      <style:table-column-properties style:column-width="6.17cm"/>
    </style:style>
    <style:style style:name="Таблица7.B" style:family="table-column">
      <style:table-column-properties style:column-width="4.558cm"/>
    </style:style>
    <style:style style:name="Таблица7.C" style:family="table-column">
      <style:table-column-properties style:column-width="6.21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6.882cm" fo:margin-left="-0.191cm" table:align="left" style:writing-mode="lr-tb"/>
    </style:style>
    <style:style style:name="Таблица8.A" style:family="table-column">
      <style:table-column-properties style:column-width="3.463cm"/>
    </style:style>
    <style:style style:name="Таблица8.B" style:family="table-column">
      <style:table-column-properties style:column-width="3.602cm"/>
    </style:style>
    <style:style style:name="Таблица8.C" style:family="table-column">
      <style:table-column-properties style:column-width="3.493cm"/>
    </style:style>
    <style:style style:name="Таблица8.D" style:family="table-column">
      <style:table-column-properties style:column-width="3.007cm"/>
    </style:style>
    <style:style style:name="Таблица8.E" style:family="table-column">
      <style:table-column-properties style:column-width="3.318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6.942cm" fo:margin-left="-0.25cm" table:align="left" style:writing-mode="lr-tb"/>
    </style:style>
    <style:style style:name="Таблица9.A" style:family="table-column">
      <style:table-column-properties style:column-width="4.038cm"/>
    </style:style>
    <style:style style:name="Таблица9.B" style:family="table-column">
      <style:table-column-properties style:column-width="7.151cm"/>
    </style:style>
    <style:style style:name="Таблица9.C" style:family="table-column">
      <style:table-column-properties style:column-width="5.754cm"/>
    </style:style>
    <style:style style:name="Таблица9.1" style:family="table-row">
      <style:table-row-properties style:keep-together="false" fo:keep-together="always"/>
    </style:style>
    <style:style style:name="Таблица9.A1" style:family="table-cell">
      <style:table-cell-properties fo:padding-left="0.191cm" fo:padding-right="0.191cm" fo:padding-top="0cm" fo:padding-bottom="0cm" fo:border="0.018cm solid #00000a"/>
    </style:style>
    <style:style style:name="Таблица9.A2" style:family="table-cell">
      <style:table-cell-properties style:vertical-align="middle" fo:padding-left="0.191cm" fo:padding-right="0.191cm" fo:padding-top="0cm" fo:padding-bottom="0cm" fo:border="0.018cm solid #00000a"/>
    </style:style>
    <style:style style:name="Таблица10" style:family="table">
      <style:table-properties style:width="16.882cm" fo:margin-left="-0.191cm" table:align="left" style:writing-mode="lr-tb"/>
    </style:style>
    <style:style style:name="Таблица10.A" style:family="table-column">
      <style:table-column-properties style:column-width="0.617cm"/>
    </style:style>
    <style:style style:name="Таблица10.B" style:family="table-column">
      <style:table-column-properties style:column-width="3.027cm"/>
    </style:style>
    <style:style style:name="Таблица10.C" style:family="table-column">
      <style:table-column-properties style:column-width="0.841cm"/>
    </style:style>
    <style:style style:name="Таблица10.D" style:family="table-column">
      <style:table-column-properties style:column-width="2.528cm"/>
    </style:style>
    <style:style style:name="Таблица10.F" style:family="table-column">
      <style:table-column-properties style:column-width="2.591cm"/>
    </style:style>
    <style:style style:name="Таблица10.G" style:family="table-column">
      <style:table-column-properties style:column-width="1.139cm"/>
    </style:style>
    <style:style style:name="Таблица10.H" style:family="table-column">
      <style:table-column-properties style:column-width="2.508cm"/>
    </style:style>
    <style:style style:name="Таблица10.1" style:family="table-row">
      <style:table-row-properties style:min-row-height="1.192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keep-together="true" fo:keep-together="auto"/>
    </style:style>
    <style:style style:name="Таблица10.5" style:family="table-row">
      <style:table-row-properties style:min-row-height="0.437cm" style:keep-together="true" fo:keep-together="auto"/>
    </style:style>
    <style:style style:name="Таблица11" style:family="table">
      <style:table-properties style:width="16.882cm" fo:margin-left="-0.191cm" table:align="left" style:writing-mode="lr-tb"/>
    </style:style>
    <style:style style:name="Таблица11.A" style:family="table-column">
      <style:table-column-properties style:column-width="1.423cm"/>
    </style:style>
    <style:style style:name="Таблица11.B" style:family="table-column">
      <style:table-column-properties style:column-width="9.46cm"/>
    </style:style>
    <style:style style:name="Таблица11.C" style:family="table-column">
      <style:table-column-properties style:column-width="5.999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7.136cm" table:align="center" style:writing-mode="lr-tb"/>
    </style:style>
    <style:style style:name="Таблица12.A" style:family="table-column">
      <style:table-column-properties style:column-width="6.634cm"/>
    </style:style>
    <style:style style:name="Таблица12.B" style:family="table-column">
      <style:table-column-properties style:column-width="2.223cm"/>
    </style:style>
    <style:style style:name="Таблица12.C" style:family="table-column">
      <style:table-column-properties style:column-width="2.466cm"/>
    </style:style>
    <style:style style:name="Таблица12.D" style:family="table-column">
      <style:table-column-properties style:column-width="1.905cm"/>
    </style:style>
    <style:style style:name="Таблица12.E" style:family="table-column">
      <style:table-column-properties style:column-width="3.909cm"/>
    </style:style>
    <style:style style:name="Таблица12.1" style:family="table-row">
      <style:table-row-properties style:keep-together="false" fo:keep-together="always"/>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6.912cm" table:align="center" style:writing-mode="lr-tb"/>
    </style:style>
    <style:style style:name="Таблица13.A" style:family="table-column">
      <style:table-column-properties style:column-width="6.392cm"/>
    </style:style>
    <style:style style:name="Таблица13.B" style:family="table-column">
      <style:table-column-properties style:column-width="2.223cm"/>
    </style:style>
    <style:style style:name="Таблица13.C" style:family="table-column">
      <style:table-column-properties style:column-width="2.466cm"/>
    </style:style>
    <style:style style:name="Таблица13.D" style:family="table-column">
      <style:table-column-properties style:column-width="1.903cm"/>
    </style:style>
    <style:style style:name="Таблица13.E" style:family="table-column">
      <style:table-column-properties style:column-width="3.928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a"/>
    </style:style>
    <style:style style:name="Таблица14" style:family="table">
      <style:table-properties style:width="16.944cm" fo:margin-left="-0.191cm" table:align="left"/>
    </style:style>
    <style:style style:name="Таблица14.A" style:family="table-column">
      <style:table-column-properties style:column-width="4.47cm"/>
    </style:style>
    <style:style style:name="Таблица14.C" style:family="table-column">
      <style:table-column-properties style:column-width="3.632cm"/>
    </style:style>
    <style:style style:name="Таблица14.D" style:family="table-column">
      <style:table-column-properties style:column-width="4.371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5" style:family="table">
      <style:table-properties style:width="16.882cm" fo:margin-left="-0.191cm" table:align="left" style:writing-mode="lr-tb"/>
    </style:style>
    <style:style style:name="Таблица15.A" style:family="table-column">
      <style:table-column-properties style:column-width="4.189cm"/>
    </style:style>
    <style:style style:name="Таблица15.B" style:family="table-column">
      <style:table-column-properties style:column-width="1.501cm"/>
    </style:style>
    <style:style style:name="Таблица15.C" style:family="table-column">
      <style:table-column-properties style:column-width="3.249cm"/>
    </style:style>
    <style:style style:name="Таблица15.D" style:family="table-column">
      <style:table-column-properties style:column-width="3.5cm"/>
    </style:style>
    <style:style style:name="Таблица15.E" style:family="table-column">
      <style:table-column-properties style:column-width="2.501cm"/>
    </style:style>
    <style:style style:name="Таблица15.F" style:family="table-column">
      <style:table-column-properties style:column-width="1.94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5" style:family="table-row">
      <style:table-row-properties style:min-row-height="0.478cm" style:keep-together="true" fo:keep-together="auto"/>
    </style:style>
    <style:style style:name="Таблица15.19" style:family="table-row">
      <style:table-row-properties style:keep-together="false" fo:keep-together="always"/>
    </style:style>
    <style:style style:name="Таблица15.A20" style:family="table-cell">
      <style:table-cell-properties style:vertical-align="middle" fo:padding-left="0.191cm" fo:padding-right="0.191cm" fo:padding-top="0cm" fo:padding-bottom="0cm" fo:border="0.018cm solid #00000a"/>
    </style:style>
    <style:style style:name="Таблица15.A24" style:family="table-cell">
      <style:table-cell-properties fo:padding-left="0.191cm" fo:padding-right="0.191cm" fo:padding-top="0cm" fo:padding-bottom="0cm" fo:border-left="0.002cm solid #000001" fo:border-right="0.002cm solid #000001" fo:border-top="0.018cm solid #00000a" fo:border-bottom="0.018cm solid #00000a"/>
    </style:style>
    <style:style style:name="Таблица16" style:family="table">
      <style:table-properties style:width="16.882cm" fo:margin-left="-0.191cm" table:align="left" style:writing-mode="lr-tb"/>
    </style:style>
    <style:style style:name="Таблица16.A" style:family="table-column">
      <style:table-column-properties style:column-width="3.56cm"/>
    </style:style>
    <style:style style:name="Таблица16.B" style:family="table-column">
      <style:table-column-properties style:column-width="1.076cm"/>
    </style:style>
    <style:style style:name="Таблица16.C" style:family="table-column">
      <style:table-column-properties style:column-width="2.466cm"/>
    </style:style>
    <style:style style:name="Таблица16.D" style:family="table-column">
      <style:table-column-properties style:column-width="3.279cm"/>
    </style:style>
    <style:style style:name="Таблица16.E" style:family="table-column">
      <style:table-column-properties style:column-width="2.219cm"/>
    </style:style>
    <style:style style:name="Таблица16.F" style:family="table-column">
      <style:table-column-properties style:column-width="1.94cm"/>
    </style:style>
    <style:style style:name="Таблица16.G" style:family="table-column">
      <style:table-column-properties style:column-width="2.341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6.88cm" fo:margin-left="-0.191cm" table:align="left" style:writing-mode="lr-tb"/>
    </style:style>
    <style:style style:name="Таблица17.A" style:family="table-column">
      <style:table-column-properties style:column-width="3.535cm"/>
    </style:style>
    <style:style style:name="Таблица17.B" style:family="table-column">
      <style:table-column-properties style:column-width="1.088cm"/>
    </style:style>
    <style:style style:name="Таблица17.C" style:family="table-column">
      <style:table-column-properties style:column-width="2.468cm"/>
    </style:style>
    <style:style style:name="Таблица17.D" style:family="table-column">
      <style:table-column-properties style:column-width="3.279cm"/>
    </style:style>
    <style:style style:name="Таблица17.E" style:family="table-column">
      <style:table-column-properties style:column-width="2.224cm"/>
    </style:style>
    <style:style style:name="Таблица17.F" style:family="table-column">
      <style:table-column-properties style:column-width="1.942cm"/>
    </style:style>
    <style:style style:name="Таблица17.G" style:family="table-column">
      <style:table-column-properties style:column-width="2.342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8" style:family="table">
      <style:table-properties style:width="16.944cm" fo:margin-left="-0.191cm" table:align="left" style:writing-mode="lr-tb"/>
    </style:style>
    <style:style style:name="Таблица18.A" style:family="table-column">
      <style:table-column-properties style:column-width="4.636cm"/>
    </style:style>
    <style:style style:name="Таблица18.B" style:family="table-column">
      <style:table-column-properties style:column-width="1.903cm"/>
    </style:style>
    <style:style style:name="Таблица18.C" style:family="table-column">
      <style:table-column-properties style:column-width="3.493cm"/>
    </style:style>
    <style:style style:name="Таблица18.D" style:family="table-column">
      <style:table-column-properties style:column-width="2.542cm"/>
    </style:style>
    <style:style style:name="Таблица18.E" style:family="table-column">
      <style:table-column-properties style:column-width="2.536cm"/>
    </style:style>
    <style:style style:name="Таблица18.F" style:family="table-column">
      <style:table-column-properties style:column-width="1.833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17.971cm" fo:margin-left="-0.191cm" table:align="left" style:writing-mode="lr-tb"/>
    </style:style>
    <style:style style:name="Таблица19.A" style:family="table-column">
      <style:table-column-properties style:column-width="3.593cm"/>
    </style:style>
    <style:style style:name="Таблица19.B" style:family="table-column">
      <style:table-column-properties style:column-width="3.595cm"/>
    </style:style>
    <style:style style:name="Таблица19.1" style:family="table-row">
      <style:table-row-properties style:keep-together="false" fo:keep-together="always"/>
    </style:style>
    <style:style style:name="Таблица19.A1" style:family="table-cell">
      <style:table-cell-properties fo:padding-left="0.191cm" fo:padding-right="0.191cm" fo:padding-top="0cm" fo:padding-bottom="0cm" fo:border="0.018cm solid #00000a"/>
    </style:style>
    <style:style style:name="Таблица19.A27" style:family="table-cell">
      <style:table-cell-properties fo:padding-left="0.191cm" fo:padding-right="0.191cm" fo:padding-top="0cm" fo:padding-bottom="0cm" fo:border-left="0.002cm solid #000001" fo:border-right="0.002cm solid #000001" fo:border-top="0.018cm solid #00000a" fo:border-bottom="0.018cm solid #00000a"/>
    </style:style>
    <style:style style:name="Таблица20" style:family="table">
      <style:table-properties style:width="16.499cm" style:writing-mode="lr-tb"/>
    </style:style>
    <style:style style:name="Таблица20.A" style:family="table-column">
      <style:table-column-properties style:column-width="2.75cm" style:rel-column-width="10922*"/>
    </style:style>
    <style:style style:name="Таблица20.1" style:family="table-row">
      <style:table-row-properties style:keep-together="false" fo:keep-together="always"/>
    </style:style>
    <style:style style:name="Таблица20.A18" style:family="table-cell">
      <style:table-cell-properties fo:padding-left="0.191cm" fo:padding-right="0.191cm" fo:padding-top="0cm" fo:padding-bottom="0cm" fo:border-left="0.002cm solid #000001" fo:border-right="0.002cm solid #000001" fo:border-top="none" fo:border-bottom="none"/>
    </style:style>
    <style:style style:name="Таблица21" style:family="table">
      <style:table-properties style:width="16.693cm" fo:margin-left="-0.191cm" table:align="left" style:writing-mode="lr-tb"/>
    </style:style>
    <style:style style:name="Таблица21.A" style:family="table-column">
      <style:table-column-properties style:column-width="3.364cm"/>
    </style:style>
    <style:style style:name="Таблица21.B" style:family="table-column">
      <style:table-column-properties style:column-width="1.27cm"/>
    </style:style>
    <style:style style:name="Таблица21.C" style:family="table-column">
      <style:table-column-properties style:column-width="3.173cm"/>
    </style:style>
    <style:style style:name="Таблица21.D" style:family="table-column">
      <style:table-column-properties style:column-width="1.588cm"/>
    </style:style>
    <style:style style:name="Таблица21.E" style:family="table-column">
      <style:table-column-properties style:column-width="4.792cm"/>
    </style:style>
    <style:style style:name="Таблица21.F" style:family="table-column">
      <style:table-column-properties style:column-width="2.505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6.695cm" fo:margin-left="-0.191cm" table:align="left"/>
    </style:style>
    <style:style style:name="Таблица22.A" style:family="table-column">
      <style:table-column-properties style:column-width="2.782cm"/>
    </style:style>
    <style:style style:name="Таблица22.B" style:family="table-column">
      <style:table-column-properties style:column-width="0.584cm"/>
    </style:style>
    <style:style style:name="Таблица22.C" style:family="table-column">
      <style:table-column-properties style:column-width="1.588cm"/>
    </style:style>
    <style:style style:name="Таблица22.D" style:family="table-column">
      <style:table-column-properties style:column-width="3.493cm"/>
    </style:style>
    <style:style style:name="Таблица22.E" style:family="table-column">
      <style:table-column-properties style:column-width="2.538cm"/>
    </style:style>
    <style:style style:name="Таблица22.F" style:family="table-column">
      <style:table-column-properties style:column-width="3.175cm"/>
    </style:style>
    <style:style style:name="Таблица22.1" style:family="table-row">
      <style:table-row-properties style:keep-together="false" fo:keep-together="always"/>
    </style:style>
    <style:style style:name="Таблица22.A1" style:family="table-cell">
      <style:table-cell-properties fo:padding-left="0.191cm" fo:padding-right="0.191cm" fo:padding-top="0cm" fo:padding-bottom="0cm" fo:border-left="0.002cm solid #000001" fo:border-right="0.002cm solid #000001" fo:border-top="0.002cm solid #000001" fo:border-bottom="none"/>
    </style:style>
    <style:style style:name="Таблица22.A2" style:family="table-cell">
      <style:table-cell-properties fo:padding-left="0.191cm" fo:padding-right="0.191cm" fo:padding-top="0cm" fo:padding-bottom="0cm" fo:border="none"/>
    </style:style>
    <style:style style:name="Таблица22.9" style:family="table-row">
      <style:table-row-properties style:keep-together="true" fo:keep-together="auto"/>
    </style:style>
    <style:style style:name="Таблица22.A9" style:family="table-cell">
      <style:table-cell-properties fo:padding-left="0.191cm" fo:padding-right="0.191cm" fo:padding-top="0cm" fo:padding-bottom="0cm" fo:border-left="0.002cm solid #000001" fo:border-right="0.002cm solid #000001" fo:border-top="0.002cm solid #000001" fo:border-bottom="0.018cm solid #00000a"/>
    </style:style>
    <style:style style:name="Таблица22.A10" style:family="table-cell">
      <style:table-cell-properties fo:padding-left="0.191cm" fo:padding-right="0.191cm" fo:padding-top="0cm" fo:padding-bottom="0cm" fo:border="0.018cm solid #00000a"/>
    </style:style>
    <style:style style:name="Таблица23" style:family="table">
      <style:table-properties style:width="18.254cm" fo:margin-left="-1.752cm" table:align="left" style:writing-mode="lr-tb"/>
    </style:style>
    <style:style style:name="Таблица23.A" style:family="table-column">
      <style:table-column-properties style:column-width="0.848cm"/>
    </style:style>
    <style:style style:name="Таблица23.B" style:family="table-column">
      <style:table-column-properties style:column-width="4.591cm"/>
    </style:style>
    <style:style style:name="Таблица23.C" style:family="table-column">
      <style:table-column-properties style:column-width="1.579cm"/>
    </style:style>
    <style:style style:name="Таблица23.D" style:family="table-column">
      <style:table-column-properties style:column-width="3.062cm"/>
    </style:style>
    <style:style style:name="Таблица23.E" style:family="table-column">
      <style:table-column-properties style:column-width="4.667cm"/>
    </style:style>
    <style:style style:name="Таблица23.F" style:family="table-column">
      <style:table-column-properties style:column-width="3.50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none"/>
    </style:style>
    <style:style style:name="Таблица23.3" style:family="table-row">
      <style:table-row-properties style:min-row-height="1.196cm" style:keep-together="true" fo:keep-together="auto"/>
    </style:style>
    <style:style style:name="Таблица23.5" style:family="table-row">
      <style:table-row-properties style:min-row-height="0.515cm" style:keep-together="true" fo:keep-together="auto"/>
    </style:style>
    <style:style style:name="Таблица23.9" style:family="table-row">
      <style:table-row-properties style:min-row-height="0.416cm" style:keep-together="true" fo:keep-together="auto"/>
    </style:style>
    <style:style style:name="Таблица24" style:family="table">
      <style:table-properties style:width="16.942cm" fo:margin-left="-0.25cm" table:align="left"/>
    </style:style>
    <style:style style:name="Таблица24.A" style:family="table-column">
      <style:table-column-properties style:column-width="8.543cm"/>
    </style:style>
    <style:style style:name="Таблица24.B" style:family="table-column">
      <style:table-column-properties style:column-width="8.398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none"/>
    </style:style>
    <style:style style:name="Таблица25" style:family="table">
      <style:table-properties style:width="16.88cm" fo:margin-left="-0.191cm" table:align="left"/>
    </style:style>
    <style:style style:name="Таблица25.A" style:family="table-column">
      <style:table-column-properties style:column-width="2.669cm"/>
    </style:style>
    <style:style style:name="Таблица25.B" style:family="table-column">
      <style:table-column-properties style:column-width="7.609cm"/>
    </style:style>
    <style:style style:name="Таблица25.C" style:family="table-column">
      <style:table-column-properties style:column-width="6.602cm"/>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none"/>
    </style:style>
    <style:style style:name="Таблица25.2" style:family="table-row">
      <style:table-row-properties style:keep-together="false" fo:keep-together="always"/>
    </style:style>
    <style:style style:name="Таблица26" style:family="table">
      <style:table-properties style:width="16.882cm" fo:margin-left="-0.191cm" table:align="left" style:writing-mode="lr-tb"/>
    </style:style>
    <style:style style:name="Таблица26.A" style:family="table-column">
      <style:table-column-properties style:column-width="4.247cm"/>
    </style:style>
    <style:style style:name="Таблица26.B" style:family="table-column">
      <style:table-column-properties style:column-width="4.251cm"/>
    </style:style>
    <style:style style:name="Таблица26.C" style:family="table-column">
      <style:table-column-properties style:column-width="4.175cm"/>
    </style:style>
    <style:style style:name="Таблица26.D" style:family="table-column">
      <style:table-column-properties style:column-width="4.207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none"/>
    </style:style>
    <style:style style:name="Таблица27" style:family="table">
      <style:table-properties style:width="16.51cm" fo:margin-left="-0.318cm" table:align="left" style:writing-mode="lr-tb"/>
    </style:style>
    <style:style style:name="Таблица27.A" style:family="table-column">
      <style:table-column-properties style:column-width="10.793cm"/>
    </style:style>
    <style:style style:name="Таблица27.B" style:family="table-column">
      <style:table-column-properties style:column-width="2.439cm"/>
    </style:style>
    <style:style style:name="Таблица27.C" style:family="table-column">
      <style:table-column-properties style:column-width="3.277cm"/>
    </style:style>
    <style:style style:name="Таблица27.1" style:family="table-row">
      <style:table-row-properties style:keep-together="true" fo:keep-together="auto"/>
    </style:style>
    <style:style style:name="Таблица27.A1" style:family="table-cell">
      <style:table-cell-properties fo:padding-left="0.191cm" fo:padding-right="0.191cm" fo:padding-top="0cm" fo:padding-bottom="0cm" fo:border="none"/>
    </style:style>
    <style:style style:name="Таблица27.6" style:family="table-row">
      <style:table-row-properties style:min-row-height="2.498cm" style:keep-together="true" fo:keep-together="auto"/>
    </style:style>
    <style:style style:name="Таблица27.7" style:family="table-row">
      <style:table-row-properties style:min-row-height="0.50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88cm"/>
        </style:tab-stops>
      </style:paragraph-properties>
    </style:style>
    <style:style style:name="P3" style:family="paragraph" style:parent-style-name="Standard" style:list-style-name="L2">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list-style-name="L3">
      <style:paragraph-properties fo:text-align="justify" style:justify-single-word="false" fo:orphans="2" fo:widows="2"/>
    </style:style>
    <style:style style:name="P6" style:family="paragraph" style:parent-style-name="Standard" style:list-style-name="L4">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list-style-name="L6">
      <style:paragraph-properties fo:text-align="justify" style:justify-single-word="false"/>
    </style:style>
    <style:style style:name="P9" style:family="paragraph" style:parent-style-name="Standard" style:list-style-name="L7">
      <style:paragraph-properties fo:text-align="justify" style:justify-single-word="false"/>
    </style:style>
    <style:style style:name="P10" style:family="paragraph" style:parent-style-name="Standard" style:list-style-name="L8">
      <style:paragraph-properties fo:text-align="justify" style:justify-single-word="false"/>
    </style:style>
    <style:style style:name="P11" style:family="paragraph" style:parent-style-name="Standard" style:list-style-name="L9">
      <style:paragraph-properties fo:text-align="justify" style:justify-single-word="false"/>
    </style:style>
    <style:style style:name="P12" style:family="paragraph" style:parent-style-name="Standard" style:list-style-name="L15">
      <style:paragraph-properties fo:text-align="justify" style:justify-single-word="false"/>
    </style:style>
    <style:style style:name="P13" style:family="paragraph" style:parent-style-name="Standard">
      <style:paragraph-properties fo:text-align="justify" style:justify-single-word="false">
        <style:tab-stops>
          <style:tab-stop style:position="0.501cm"/>
          <style:tab-stop style:position="0.751cm"/>
        </style:tab-stops>
      </style:paragraph-properties>
    </style:style>
    <style:style style:name="P14" style:family="paragraph" style:parent-style-name="Standard" style:list-style-name="L17">
      <style:paragraph-properties fo:text-align="justify" style:justify-single-word="false"/>
    </style:style>
    <style:style style:name="P15" style:family="paragraph" style:parent-style-name="Standard" style:list-style-name="L18">
      <style:paragraph-properties fo:text-align="justify" style:justify-single-word="false"/>
    </style:style>
    <style:style style:name="P16" style:family="paragraph" style:parent-style-name="Standard">
      <style:paragraph-properties fo:text-align="justify" style:justify-single-word="false">
        <style:tab-stops>
          <style:tab-stop style:position="0.635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588cm"/>
        </style:tab-stops>
      </style:paragraph-properties>
    </style:style>
    <style:style style:name="P19" style:family="paragraph" style:parent-style-name="Standard">
      <style:paragraph-properties fo:text-align="center" style:justify-single-word="false">
        <style:tab-stops>
          <style:tab-stop style:position="0.476cm"/>
        </style:tab-stops>
      </style:paragraph-properties>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justify" style:justify-single-word="false">
        <style:tab-stops>
          <style:tab-stop style:position="0.501cm"/>
          <style:tab-stop style:position="0.751cm"/>
        </style:tab-stops>
      </style:paragraph-properties>
      <style:text-properties fo:font-weight="bold" style:font-weight-asian="bold"/>
    </style:style>
    <style:style style:name="P23" style:family="paragraph" style:parent-style-name="Standard">
      <style:text-properties fo:color="#000000"/>
    </style:style>
    <style:style style:name="P24" style:family="paragraph" style:parent-style-name="Standard">
      <style:paragraph-properties fo:text-align="justify" style:justify-single-word="false"/>
      <style:text-properties fo:color="#000000" fo:font-weight="bold" style:font-weight-asian="bold" style:font-weight-complex="bold"/>
    </style:style>
    <style:style style:name="P25" style:family="paragraph" style:parent-style-name="Standard">
      <style:paragraph-properties>
        <style:tab-stops>
          <style:tab-stop style:position="1.588cm"/>
        </style:tab-stops>
      </style:paragraph-properties>
      <style:text-properties fo:color="#000000" fo:font-weight="bold" style:font-weight-asian="bold" style:font-weight-complex="bold"/>
    </style:style>
    <style:style style:name="P26" style:family="paragraph" style:parent-style-name="Standard">
      <style:paragraph-properties fo:text-align="center" style:justify-single-word="false">
        <style:tab-stops>
          <style:tab-stop style:position="1.588cm"/>
        </style:tab-stops>
      </style:paragraph-properties>
      <style:text-properties fo:color="#000000" fo:font-weight="bold" style:font-weight-asian="bold" style:font-weight-complex="bold"/>
    </style:style>
    <style:style style:name="P27" style:family="paragraph" style:parent-style-name="Standard">
      <style:text-properties fo:color="#000000" fo:font-size="10pt" fo:font-weight="bold" style:font-size-asian="10pt" style:font-weight-asian="bold" style:font-size-complex="10pt"/>
    </style:style>
    <style:style style:name="P28" style:family="paragraph" style:parent-style-name="Standard">
      <style:text-properties fo:color="#000000"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style:tab-stops>
          <style:tab-stop style:position="1.588cm"/>
        </style:tab-stops>
      </style:paragraph-properties>
      <style:text-properties fo:color="#000000"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33" style:family="paragraph" style:parent-style-name="Standard">
      <style:text-properties fo:color="#000000" fo:font-size="10pt" style:font-size-asian="10pt" style:font-size-complex="10pt"/>
    </style:style>
    <style:style style:name="P34" style:family="paragraph" style:parent-style-name="Standard">
      <style:paragraph-properties fo:text-align="justify" style:justify-single-word="false"/>
      <style:text-properties fo:color="#000000" fo:font-size="10pt" style:font-size-asian="10pt" style:font-size-complex="10pt"/>
    </style:style>
    <style:style style:name="P35" style:family="paragraph" style:parent-style-name="Standard">
      <style:paragraph-properties fo:text-align="center" style:justify-single-word="false">
        <style:tab-stops>
          <style:tab-stop style:position="1.588cm"/>
        </style:tab-stops>
      </style:paragraph-properties>
      <style:text-properties fo:color="#000000" fo:font-size="10pt" style:font-size-asian="10pt" style:font-size-complex="10pt"/>
    </style:style>
    <style:style style:name="P36" style:family="paragraph" style:parent-style-name="Standard">
      <style:paragraph-properties fo:text-align="justify" style:justify-single-word="false"/>
      <style:text-properties fo:color="#000000"/>
    </style:style>
    <style:style style:name="P37" style:family="paragraph" style:parent-style-name="Standard">
      <style:paragraph-properties fo:text-align="center" style:justify-single-word="false">
        <style:tab-stops>
          <style:tab-stop style:position="1.588cm"/>
        </style:tab-stops>
      </style:paragraph-properties>
      <style:text-properties fo:color="#000000"/>
    </style:style>
    <style:style style:name="P38" style:family="paragraph" style:parent-style-name="Standard">
      <style:text-properties fo:font-size="14pt" style:font-size-asian="14pt" style:font-size-complex="14pt"/>
    </style:style>
    <style:style style:name="P39" style:family="paragraph" style:parent-style-name="Standard">
      <style:text-properties fo:font-size="9pt" style:font-size-asian="9pt" style:font-size-complex="9pt"/>
    </style:style>
    <style:style style:name="P40" style:family="paragraph" style:parent-style-name="Standard">
      <style:paragraph-properties fo:text-align="justify" style:justify-single-word="false" fo:orphans="2" fo:widows="2"/>
      <style:text-properties style:font-name="Times New Roman CYR" style:font-name-complex="Times New Roman CYR1"/>
    </style:style>
    <style:style style:name="P41" style:family="paragraph" style:parent-style-name="Standard">
      <style:text-properties fo:language="en" fo:country="US"/>
    </style:style>
    <style:style style:name="P42" style:family="paragraph" style:parent-style-name="Standard" style:list-style-name="L12"/>
    <style:style style:name="P43" style:family="paragraph" style:parent-style-name="Standard" style:list-style-name="L13"/>
    <style:style style:name="P44" style:family="paragraph" style:parent-style-name="Standard" style:list-style-name="L14"/>
    <style:style style:name="P45" style:family="paragraph" style:parent-style-name="Standard">
      <style:paragraph-properties>
        <style:tab-stops>
          <style:tab-stop style:position="0.476cm"/>
        </style:tab-stops>
      </style:paragraph-properties>
    </style:style>
    <style:style style:name="P46" style:family="paragraph" style:parent-style-name="Standard">
      <style:paragraph-properties fo:text-align="end" style:justify-single-word="false"/>
    </style:style>
    <style:style style:name="P47" style:family="paragraph" style:parent-style-name="Standard">
      <style:paragraph-properties fo:margin-left="0cm" fo:margin-right="0cm" fo:text-indent="1.249cm" style:auto-text-indent="false"/>
    </style:style>
    <style:style style:name="P48" style:family="paragraph" style:parent-style-name="Standard">
      <style:paragraph-properties fo:margin-left="0cm" fo:margin-right="0cm" fo:text-align="justify" style:justify-single-word="false" fo:text-indent="1.249cm" style:auto-text-indent="false"/>
    </style:style>
    <style:style style:name="P49" style:family="paragraph" style:parent-style-name="Standard">
      <style:paragraph-properties fo:margin-left="0cm" fo:margin-right="0cm" fo:text-align="justify" style:justify-single-word="false" fo:orphans="2" fo:widows="2" fo:text-indent="1.249cm" style:auto-text-indent="false"/>
    </style:style>
    <style:style style:name="P50" style:family="paragraph" style:parent-style-name="Standard">
      <style:paragraph-properties fo:margin-left="0cm" fo:margin-right="0cm" fo:text-align="center" style:justify-single-word="false" fo:text-indent="1.249cm" style:auto-text-indent="false"/>
    </style:style>
    <style:style style:name="P51" style:family="paragraph" style:parent-style-name="Standard">
      <style:paragraph-properties fo:margin-left="0cm" fo:margin-right="0cm" fo:text-align="center" style:justify-single-word="false" fo:orphans="2" fo:widows="2" fo:text-indent="1.249cm" style:auto-text-indent="false"/>
    </style:style>
    <style:style style:name="P52" style:family="paragraph" style:parent-style-name="Standard">
      <style:paragraph-properties fo:margin-left="0cm" fo:margin-right="0cm" fo:text-align="center" style:justify-single-word="false" fo:text-indent="1.249cm" style:auto-text-indent="false"/>
      <style:text-properties fo:color="#000000" fo:font-weight="bold" style:font-weight-asian="bold"/>
    </style:style>
    <style:style style:name="P53"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font-weight-complex="bold"/>
    </style:style>
    <style:style style:name="P54" style:family="paragraph" style:parent-style-name="Standard">
      <style:paragraph-properties fo:margin-left="0cm" fo:margin-right="0cm" fo:text-align="justify" style:justify-single-word="false" fo:text-indent="1.249cm" style:auto-text-indent="false"/>
      <style:text-properties fo:color="#000000" fo:font-size="10pt" fo:font-weight="bold" style:font-size-asian="10pt" style:font-weight-asian="bold" style:font-size-complex="10pt" style:font-weight-complex="bold"/>
    </style:style>
    <style:style style:name="P55" style:family="paragraph" style:parent-style-name="Standard">
      <style:paragraph-properties fo:margin-left="0cm" fo:margin-right="0cm" fo:text-align="justify" style:justify-single-word="false" fo:text-indent="1.249cm" style:auto-text-indent="false"/>
      <style:text-properties fo:color="#000000" fo:font-size="10pt" style:font-size-asian="10pt" style:font-size-complex="10pt"/>
    </style:style>
    <style:style style:name="P56" style:family="paragraph" style:parent-style-name="Standard">
      <style:paragraph-properties fo:margin-left="0cm" fo:margin-right="0cm" fo:text-align="justify" style:justify-single-word="false" fo:text-indent="1.249cm" style:auto-text-indent="false"/>
      <style:text-properties fo:color="#000000"/>
    </style:style>
    <style:style style:name="P57" style:family="paragraph" style:parent-style-name="Standard">
      <style:paragraph-properties fo:margin-left="0cm" fo:margin-right="0cm" fo:text-align="justify" style:justify-single-word="false" fo:text-indent="0.076cm" style:auto-text-indent="false"/>
    </style:style>
    <style:style style:name="P58" style:family="paragraph" style:parent-style-name="Standard">
      <style:paragraph-properties fo:margin-left="2.887cm" fo:margin-right="0cm" fo:text-align="justify" style:justify-single-word="false" fo:text-indent="0cm" style:auto-text-indent="false"/>
      <style:text-properties fo:color="#000000"/>
    </style:style>
    <style:style style:name="P59" style:family="paragraph" style:parent-style-name="Standard">
      <style:paragraph-properties fo:margin-left="2.887cm" fo:margin-right="0cm" fo:text-align="justify" style:justify-single-word="false" fo:text-indent="0cm" style:auto-text-indent="false"/>
    </style:style>
    <style:style style:name="P60" style:family="paragraph" style:parent-style-name="Standard">
      <style:paragraph-properties fo:margin-left="1.27cm" fo:margin-right="0cm" fo:text-indent="0cm" style:auto-text-indent="false"/>
    </style:style>
    <style:style style:name="P61" style:family="paragraph" style:parent-style-name="Standard">
      <style:paragraph-properties fo:margin-left="1.27cm" fo:margin-right="0cm" fo:text-align="justify" style:justify-single-word="false" fo:text-indent="0cm" style:auto-text-indent="false"/>
    </style:style>
    <style:style style:name="P62" style:family="paragraph" style:parent-style-name="Standard">
      <style:paragraph-properties fo:margin-left="1.27cm" fo:margin-right="0cm" fo:text-align="justify" style:justify-single-word="false" fo:orphans="2" fo:widows="2" fo:text-indent="0cm" style:auto-text-indent="false"/>
    </style:style>
    <style:style style:name="P63"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64" style:family="paragraph" style:parent-style-name="Standard">
      <style:paragraph-properties fo:margin-left="0cm" fo:margin-right="0cm" fo:text-align="justify" style:justify-single-word="false" fo:text-indent="0.953cm" style:auto-text-indent="false"/>
    </style:style>
    <style:style style:name="P65" style:family="paragraph" style:parent-style-name="Standard">
      <style:paragraph-properties fo:margin-left="-2.54cm" fo:margin-right="0cm" fo:text-indent="0cm" style:auto-text-indent="false"/>
    </style:style>
    <style:style style:name="P66" style:family="paragraph" style:parent-style-name="Standard">
      <style:paragraph-properties fo:margin-left="-2.54cm" fo:margin-right="0cm" fo:text-align="justify" style:justify-single-word="false" fo:text-indent="0cm" style:auto-text-indent="false"/>
    </style:style>
    <style:style style:name="P67" style:family="paragraph" style:parent-style-name="Standard">
      <style:paragraph-properties fo:margin-left="-2.54cm" fo:margin-right="0cm" fo:text-align="justify" style:justify-single-word="false" fo:text-indent="0cm" style:auto-text-indent="false"/>
      <style:text-properties fo:font-style="italic" style:font-style-asian="italic"/>
    </style:style>
    <style:style style:name="P68" style:family="paragraph" style:parent-style-name="Standard">
      <style:paragraph-properties fo:margin-left="-0.25cm" fo:margin-right="0cm" fo:text-align="justify" style:justify-single-word="false" fo:text-indent="0.25cm" style:auto-text-indent="false"/>
    </style:style>
    <style:style style:name="P69" style:family="paragraph" style:parent-style-name="Standard">
      <style:paragraph-properties fo:margin-left="-0.25cm" fo:margin-right="0cm" fo:text-align="justify" style:justify-single-word="false" fo:text-indent="-2.29cm" style:auto-text-indent="false"/>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635cm" fo:margin-right="0cm" fo:text-align="justify" style:justify-single-word="false" fo:text-indent="0cm" style:auto-text-indent="false"/>
    </style:style>
    <style:style style:name="P72" style:family="paragraph" style:parent-style-name="Standard">
      <style:paragraph-properties fo:margin-left="0.635cm" fo:margin-right="0cm" fo:text-align="center" style:justify-single-word="false" fo:text-indent="0cm" style:auto-text-indent="false"/>
    </style:style>
    <style:style style:name="P73"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74" style:family="paragraph" style:parent-style-name="Standard">
      <style:paragraph-properties fo:margin-left="0.635cm" fo:margin-right="0cm" fo:text-indent="0cm" style:auto-text-indent="false">
        <style:tab-stops>
          <style:tab-stop style:position="0.635cm"/>
        </style:tab-stops>
      </style:paragraph-properties>
    </style:style>
    <style:style style:name="P75" style:family="paragraph" style:parent-style-name="Standard">
      <style:paragraph-properties fo:margin-left="0cm" fo:margin-right="0cm" fo:text-align="justify" style:justify-single-word="false" fo:text-indent="0.635cm" style:auto-text-indent="false"/>
    </style:style>
    <style:style style:name="P76"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style>
    <style:style style:name="P77" style:family="paragraph" style:parent-style-name="Standard" style:list-style-name="L21">
      <style:paragraph-properties fo:margin-left="0cm" fo:margin-right="0cm" fo:text-align="justify" style:justify-single-word="false" fo:text-indent="0.635cm" style:auto-text-indent="false">
        <style:tab-stops>
          <style:tab-stop style:position="0.635cm"/>
        </style:tab-stops>
      </style:paragraph-properties>
    </style:style>
    <style:style style:name="P78" style:family="paragraph" style:parent-style-name="Standard">
      <style:paragraph-properties fo:margin-left="0cm" fo:margin-right="0cm" fo:text-align="center" style:justify-single-word="false" fo:text-indent="0.635cm" style:auto-text-indent="false"/>
    </style:style>
    <style:style style:name="P79" style:family="paragraph" style:parent-style-name="Standard">
      <style:paragraph-properties fo:margin-left="0cm" fo:margin-right="0cm" fo:text-align="center" style:justify-single-word="false" fo:text-indent="0.635cm" style:auto-text-indent="false"/>
      <style:text-properties fo:font-weight="bold" style:font-weight-asian="bold"/>
    </style:style>
    <style:style style:name="P80" style:family="paragraph" style:parent-style-name="Standard">
      <style:paragraph-properties fo:margin-left="1.27cm" fo:margin-right="0cm" fo:text-align="justify" style:justify-single-word="false" fo:text-indent="1.27cm" style:auto-text-indent="false"/>
    </style:style>
    <style:style style:name="P81" style:family="paragraph" style:parent-style-name="Standard">
      <style:paragraph-properties fo:margin-left="1.588cm" fo:margin-right="0cm" fo:text-align="justify" style:justify-single-word="false" fo:text-indent="0cm" style:auto-text-indent="false"/>
      <style:text-properties fo:font-weight="bold" style:font-weight-asian="bold"/>
    </style:style>
    <style:style style:name="P82" style:family="paragraph" style:parent-style-name="Standard">
      <style:paragraph-properties fo:margin-left="0cm" fo:margin-right="0cm" fo:text-align="justify" style:justify-single-word="false" fo:text-indent="0.501cm" style:auto-text-indent="false">
        <style:tab-stops>
          <style:tab-stop style:position="0.501cm"/>
          <style:tab-stop style:position="0.751cm"/>
        </style:tab-stops>
      </style:paragraph-properties>
    </style:style>
    <style:style style:name="P83" style:family="paragraph" style:parent-style-name="Standard">
      <style:paragraph-properties fo:margin-left="0cm" fo:margin-right="0cm" fo:text-align="justify" style:justify-single-word="false" fo:text-indent="1cm" style:auto-text-indent="false"/>
    </style:style>
    <style:style style:name="P84" style:family="paragraph" style:parent-style-name="Standard">
      <style:paragraph-properties fo:margin-left="0cm" fo:margin-right="0cm" fo:text-align="justify" style:justify-single-word="false" fo:text-indent="1.251cm" style:auto-text-indent="false"/>
    </style:style>
    <style:style style:name="P85" style:family="paragraph" style:parent-style-name="Standard">
      <style:paragraph-properties fo:margin-left="0.953cm" fo:margin-right="0cm" fo:text-align="justify" style:justify-single-word="false" fo:text-indent="-0.318cm" style:auto-text-indent="false">
        <style:tab-stops>
          <style:tab-stop style:position="0.635cm"/>
        </style:tab-stops>
      </style:paragraph-properties>
    </style:style>
    <style:style style:name="P86" style:family="paragraph" style:parent-style-name="Body_20_Text_20_Indent_20_3">
      <style:paragraph-properties fo:margin-left="0cm" fo:margin-right="0cm" fo:line-height="100%" fo:text-indent="1.249cm" style:auto-text-indent="false"/>
    </style:style>
    <style:style style:name="P87" style:family="paragraph" style:parent-style-name="Body_20_Text_20_Indent_20_3">
      <style:paragraph-properties fo:margin-left="0cm" fo:margin-right="0cm" fo:line-height="100%" fo:text-align="center" style:justify-single-word="false" fo:text-indent="1.249cm" style:auto-text-indent="false"/>
    </style:style>
    <style:style style:name="P88" style:family="paragraph" style:parent-style-name="Body_20_Text_20_Indent_20_3">
      <style:paragraph-properties fo:margin-left="0cm" fo:margin-right="0cm" fo:line-height="100%" fo:text-indent="1.249cm" style:auto-text-indent="false"/>
      <style:text-properties fo:color="#000000"/>
    </style:style>
    <style:style style:name="P89" style:family="paragraph" style:parent-style-name="Body_20_Text_20_Indent_20_3">
      <style:paragraph-properties fo:margin-left="0cm" fo:margin-right="0cm" fo:line-height="100%" fo:text-align="center" style:justify-single-word="false" fo:text-indent="1.249cm" style:auto-text-indent="false"/>
      <style:text-properties fo:color="#000000"/>
    </style:style>
    <style:style style:name="P90" style:family="paragraph" style:parent-style-name="Body_20_Text_20_Indent_20_3">
      <style:paragraph-properties fo:margin-left="0cm" fo:margin-right="0cm" fo:line-height="100%" fo:text-indent="1.249cm" style:auto-text-indent="false"/>
      <style:text-properties fo:color="#000000" fo:font-weight="bold" style:font-weight-asian="bold" style:font-weight-complex="bold"/>
    </style:style>
    <style:style style:name="P91" style:family="paragraph" style:parent-style-name="Body_20_Text_20_Indent_20_3">
      <style:paragraph-properties fo:margin-left="0cm" fo:margin-right="0cm" fo:text-indent="0cm" style:auto-text-indent="false"/>
    </style:style>
    <style:style style:name="P92" style:family="paragraph" style:parent-style-name="Body_20_Text_20_Indent_20_3">
      <style:paragraph-properties fo:margin-left="0cm" fo:margin-right="0cm" fo:line-height="100%" fo:text-indent="0cm" style:auto-text-indent="false"/>
    </style:style>
    <style:style style:name="P93" style:family="paragraph" style:parent-style-name="Body_20_Text_20_Indent_20_3">
      <style:paragraph-properties fo:margin-left="0cm" fo:margin-right="0cm" fo:line-height="100%" fo:text-indent="0cm" style:auto-text-indent="false"/>
      <style:text-properties fo:color="#000000"/>
    </style:style>
    <style:style style:name="P94" style:family="paragraph" style:parent-style-name="Heading_20_3">
      <style:paragraph-properties fo:margin-left="0cm" fo:margin-right="0cm" fo:text-indent="0cm" style:auto-text-indent="false"/>
    </style:style>
    <style:style style:name="P95" style:family="paragraph" style:parent-style-name="Heading_20_3">
      <style:paragraph-properties fo:margin-left="0cm" fo:margin-right="0cm" fo:text-indent="0cm" style:auto-text-indent="false"/>
      <style:text-properties fo:color="#000000" fo:font-size="10pt" fo:font-weight="bold" style:font-size-asian="10pt" style:font-weight-asian="bold" style:font-size-complex="10pt" style:font-weight-complex="bold"/>
    </style:style>
    <style:style style:name="P96" style:family="paragraph" style:parent-style-name="Heading_20_3">
      <style:paragraph-properties fo:margin-left="0cm" fo:margin-right="0cm"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97" style:family="paragraph" style:parent-style-name="Heading_20_3">
      <style:paragraph-properties fo:margin-left="0cm" fo:margin-right="0cm" fo:text-indent="0cm" style:auto-text-indent="false"/>
      <style:text-properties fo:color="#000000" fo:font-weight="bold" style:font-weight-asian="bold" style:font-weight-complex="bold"/>
    </style:style>
    <style:style style:name="P98" style:family="paragraph" style:parent-style-name="Heading_20_3">
      <style:paragraph-properties fo:margin-left="0cm" fo:margin-right="0cm" fo:text-align="center" style:justify-single-word="false" fo:text-indent="0cm" style:auto-text-indent="false"/>
    </style:style>
    <style:style style:name="P99" style:family="paragraph" style:parent-style-name="Heading_20_4">
      <style:paragraph-properties fo:margin-left="0cm" fo:margin-right="0cm" fo:text-align="justify" style:justify-single-word="false" fo:text-indent="1.249cm" style:auto-text-indent="false"/>
    </style:style>
    <style:style style:name="P100" style:family="paragraph" style:parent-style-name="Body_20_Text_20_Indent_20_2">
      <style:paragraph-properties fo:margin-left="0cm" fo:margin-right="0cm" fo:line-height="100%" fo:text-indent="0cm" style:auto-text-indent="false">
        <style:tab-stops>
          <style:tab-stop style:position="0.318cm"/>
          <style:tab-stop style:position="0.635cm"/>
        </style:tab-stops>
      </style:paragraph-properties>
    </style:style>
    <style:style style:name="P101" style:family="paragraph" style:parent-style-name="Body_20_Text_20_Indent_20_2" style:list-style-name="L21">
      <style:paragraph-properties fo:margin-left="0cm" fo:margin-right="0cm" fo:margin-top="0cm" fo:margin-bottom="0.212cm" fo:line-height="100%" fo:text-indent="0.635cm" style:auto-text-indent="false">
        <style:tab-stops>
          <style:tab-stop style:position="0.635cm"/>
        </style:tab-stops>
      </style:paragraph-properties>
    </style:style>
    <style:style style:name="P102" style:family="paragraph" style:parent-style-name="List_20_Paragraph">
      <style:paragraph-properties fo:text-align="justify" style:justify-single-word="false"/>
    </style:style>
    <style:style style:name="P103" style:family="paragraph" style:parent-style-name="List_20_Paragraph" style:list-style-name="L11">
      <style:paragraph-properties fo:text-align="justify" style:justify-single-word="false"/>
    </style:style>
    <style:style style:name="P104" style:family="paragraph" style:parent-style-name="List_20_Paragraph" style:list-style-name="L16">
      <style:paragraph-properties fo:text-align="justify" style:justify-single-word="false">
        <style:tab-stops>
          <style:tab-stop style:position="0cm"/>
        </style:tab-stops>
      </style:paragraph-properties>
    </style:style>
    <style:style style:name="P105" style:family="paragraph" style:parent-style-name="List_20_Paragraph" style:list-style-name="L10"/>
    <style:style style:name="P106" style:family="paragraph" style:parent-style-name="List_20_Paragraph" style:list-style-name="L11"/>
    <style:style style:name="P107" style:family="paragraph" style:parent-style-name="List_20_Paragraph" style:list-style-name="L1">
      <style:paragraph-properties fo:margin-left="0cm" fo:margin-right="0cm" fo:text-indent="0cm" style:auto-text-indent="false">
        <style:tab-stops>
          <style:tab-stop style:position="0.476cm"/>
        </style:tab-stops>
      </style:paragraph-properties>
    </style:style>
    <style:style style:name="P108" style:family="paragraph" style:parent-style-name="List_20_Paragraph">
      <style:paragraph-properties fo:margin-left="0cm" fo:margin-right="0cm" fo:text-align="justify" style:justify-single-word="false" fo:text-indent="0cm" style:auto-text-indent="false"/>
    </style:style>
    <style:style style:name="P109"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style>
    <style:style style:name="P110"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style>
    <style:style style:name="P111" style:family="paragraph" style:parent-style-name="List_20_Paragraph">
      <style:paragraph-properties fo:margin-left="0cm" fo:margin-right="0cm" fo:text-align="justify" style:justify-single-word="false" fo:text-indent="0cm" style:auto-text-indent="false">
        <style:tab-stops>
          <style:tab-stop style:position="0.501cm"/>
          <style:tab-stop style:position="0.751cm"/>
        </style:tab-stops>
      </style:paragraph-properties>
    </style:style>
    <style:style style:name="P112" style:family="paragraph" style:parent-style-name="List_20_Paragraph">
      <style:paragraph-properties fo:margin-left="2.54cm" fo:margin-right="0cm" fo:text-indent="0cm" style:auto-text-indent="false"/>
    </style:style>
    <style:style style:name="P113" style:family="paragraph" style:parent-style-name="List_20_Paragraph">
      <style:paragraph-properties fo:margin-left="1.588cm" fo:margin-right="0cm" fo:text-align="justify" style:justify-single-word="false" fo:text-indent="0cm" style:auto-text-indent="false">
        <style:tab-stops>
          <style:tab-stop style:position="0cm"/>
        </style:tab-stops>
      </style:paragraph-properties>
    </style:style>
    <style:style style:name="P114" style:family="paragraph" style:parent-style-name="List_20_Paragraph">
      <style:paragraph-properties fo:margin-left="0.529cm" fo:margin-right="0cm" fo:text-align="justify" style:justify-single-word="false" fo:text-indent="0cm" style:auto-text-indent="false">
        <style:tab-stops>
          <style:tab-stop style:position="0.501cm"/>
          <style:tab-stop style:position="0.751cm"/>
        </style:tab-stops>
      </style:paragraph-properties>
    </style:style>
    <style:style style:name="P115" style:family="paragraph" style:parent-style-name="List_20_Paragraph" style:list-style-name="L19">
      <style:paragraph-properties fo:margin-top="0cm" fo:margin-bottom="0.353cm" fo:line-height="115%"/>
    </style:style>
    <style:style style:name="P116" style:family="paragraph" style:parent-style-name="List_20_Paragraph" style:list-style-name="L20">
      <style:paragraph-properties fo:margin-top="0cm" fo:margin-bottom="0.353cm" fo:line-height="115%" fo:text-align="justify" style:justify-single-word="false"/>
    </style:style>
    <style:style style:name="P117" style:family="paragraph" style:parent-style-name="List_20_Paragraph">
      <style:paragraph-properties fo:margin-top="0cm" fo:margin-bottom="0.353cm" fo:line-height="115%" fo:text-align="center" style:justify-single-word="false"/>
    </style:style>
    <style:style style:name="P118" style:family="paragraph" style:parent-style-name="Text_20_body">
      <style:paragraph-properties fo:margin-left="-2.858cm" fo:margin-right="0cm" fo:text-align="justify" style:justify-single-word="false" fo:text-indent="2.858cm" style:auto-text-indent="false"/>
      <style:text-properties fo:color="#000000" fo:font-size="14pt" style:font-size-asian="14pt"/>
    </style:style>
    <style:style style:name="P119" style:family="paragraph" style:parent-style-name="Text_20_body" style:master-page-name="Standard">
      <style:paragraph-properties fo:margin-left="-2.858cm" fo:margin-right="0cm" fo:text-align="justify" style:justify-single-word="false" fo:text-indent="2.858cm" style:auto-text-indent="false" style:page-number="auto"/>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10pt" style:font-style-complex="italic" style:font-weight-complex="bold"/>
    </style:style>
    <style:style style:name="T7" style:family="text">
      <style:text-properties fo:color="#000000" fo:font-size="10pt" style:font-size-asian="10pt" style:font-size-complex="10pt" style:font-weight-complex="bold"/>
    </style:style>
    <style:style style:name="T8" style:family="text">
      <style:text-properties fo:color="#000000" fo:font-size="10pt" fo:font-weight="bold" style:font-size-asian="10pt" style:font-weight-asian="bold" style:font-size-complex="10pt"/>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10pt" style:font-name-asian="Arial Unicode MS" style:font-size-asian="10pt" style:font-size-complex="10pt"/>
    </style:style>
    <style:style style:name="T11" style:family="text">
      <style:text-properties fo:color="#000000" style:font-weight-complex="bold"/>
    </style:style>
    <style:style style:name="T12" style:family="text">
      <style:text-properties fo:color="#000000" fo:font-size="11pt" fo:font-weight="bold" style:font-size-asian="11pt" style:font-weight-asian="bold" style:font-weight-complex="bold"/>
    </style:style>
    <style:style style:name="T13" style:family="text">
      <style:text-properties fo:color="#000000" fo:font-size="11pt" style:font-size-asian="11pt"/>
    </style:style>
    <style:style style:name="T14" style:family="text">
      <style:text-properties fo:color="#000000" fo:font-size="9pt" fo:font-weight="bold" style:font-size-asian="9pt" style:font-weight-asian="bold" style:font-size-complex="9pt"/>
    </style:style>
    <style:style style:name="T15" style:family="text">
      <style:text-properties fo:color="#000000" fo:font-size="12pt" fo:font-weight="bold" style:font-size-asian="12pt" style:font-weight-asian="bold"/>
    </style:style>
    <style:style style:name="T16" style:family="text">
      <style:text-properties fo:color="#000000" fo:font-size="12pt" fo:font-weight="bold" style:font-size-asian="12pt" style:font-weight-asian="bold" style:font-weight-complex="bold"/>
    </style:style>
    <style:style style:name="T17" style:family="text">
      <style:text-properties fo:color="#000000" fo:font-size="12pt" style:font-size-asian="12pt"/>
    </style:style>
    <style:style style:name="T18" style:family="text">
      <style:text-properties fo:color="#000000" style:font-style-complex="italic" style:font-weight-complex="bold"/>
    </style:style>
    <style:style style:name="T19" style:family="text">
      <style:text-properties fo:color="#000000" fo:font-style="italic" fo:font-weight="bold" style:font-style-asian="italic" style:font-weight-asian="bold"/>
    </style:style>
    <style:style style:name="T20" style:family="text">
      <style:text-properties fo:color="#000000" style:font-name="Arial1" fo:font-size="11pt" style:font-size-asian="11pt" style:font-name-complex="Arial2" style:font-size-complex="11pt"/>
    </style:style>
    <style:style style:name="T21" style:family="text">
      <style:text-properties fo:color="#000000" style:font-name="Arial1" fo:font-size="10pt" style:font-size-asian="10pt" style:font-name-complex="Arial2" style:font-size-complex="10pt"/>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style>
    <style:style style:name="T25" style:family="text">
      <style:text-properties fo:font-weight="bold" style:font-weight-asian="bold"/>
    </style:style>
    <style:style style:name="T26" style:family="text">
      <style:text-properties fo:font-weight="bold" style:font-weight-asian="bold" style:font-style-complex="italic"/>
    </style:style>
    <style:style style:name="T27" style:family="text">
      <style:text-properties style:font-weight-complex="bold"/>
    </style:style>
    <style:style style:name="T28" style:family="text">
      <style:text-properties fo:font-size="11pt" fo:font-style="italic" style:font-size-asian="11pt" style:font-style-asian="italic" style:font-size-complex="11pt"/>
    </style:style>
    <style:style style:name="T29" style:family="text">
      <style:text-properties fo:font-size="11pt" style:font-size-asian="11pt" style:font-size-complex="11pt"/>
    </style:style>
    <style:style style:name="T30" style:family="text">
      <style:text-properties fo:font-size="11pt" style:font-size-asian="11pt" style:font-size-complex="11pt" style:font-weight-complex="bold"/>
    </style:style>
    <style:style style:name="T31" style:family="text">
      <style:text-properties fo:font-size="9pt" style:font-size-asian="9pt" style:font-size-complex="9pt"/>
    </style:style>
    <style:style style:name="T32" style:family="text">
      <style:text-properties fo:font-size="9pt" fo:font-weight="bold" style:font-size-asian="9pt" style:font-weight-asian="bold" style:font-size-complex="9pt"/>
    </style:style>
    <style:style style:name="T33" style:family="text">
      <style:text-properties fo:font-size="12pt" fo:font-weight="bold" style:font-size-asian="12pt" style:font-weight-asian="bold" style:font-size-complex="12pt"/>
    </style:style>
    <style:style style:name="T34" style:family="text">
      <style:text-properties style:font-style-complex="italic"/>
    </style:style>
    <style:style style:name="T35" style:family="text">
      <style:text-properties fo:language="en" fo:country="US"/>
    </style:style>
    <style:style style:name="T36" style:family="text">
      <style:text-properties fo:language="en" fo:country="US" fo:font-style="italic" fo:font-weight="bold" style:font-style-asian="italic" style:font-weight-asian="bold"/>
    </style:style>
    <style:style style:name="T37" style:family="text">
      <style:text-properties fo:language="en" fo:country="US" fo:font-weight="bold" style:font-weight-asian="bold"/>
    </style:style>
    <style:style style:name="T38" style:family="text">
      <style:text-properties fo:language="en" fo:country="US" style:font-style-complex="italic"/>
    </style:style>
    <style:style style:name="T39" style:family="text">
      <style:text-properties style:font-name="Times New Roman CYR" style:font-name-complex="Times New Roman CYR1"/>
    </style:style>
    <style:style style:name="T40" style:family="text">
      <style:text-properties style:font-name="Times New Roman CYR" fo:font-style="italic" fo:font-weight="bold" style:font-style-asian="italic" style:font-weight-asian="bold" style:font-name-complex="Times New Roman CYR1"/>
    </style:style>
    <style:style style:name="T41" style:family="text">
      <style:text-properties fo:font-style="italic" fo:font-weight="bold" style:font-style-asian="italic" style:font-weight-asian="bold"/>
    </style:style>
    <style:style style:name="T42" style:family="text">
      <style:text-properties fo:font-style="italic" style:font-style-asian="italic"/>
    </style:style>
    <style:style style:name="T43" style:family="text">
      <style:text-properties fo:color="#ff0000" style:font-name="Times New Roman CYR" style:font-name-complex="Times New Roman CYR1"/>
    </style:style>
    <style:style style:name="T44" style:family="text">
      <style:text-properties style:text-underline-style="solid" style:text-underline-width="auto" style:text-underline-color="font-color"/>
    </style:style>
    <style:style style:name="T45" style:family="text">
      <style:text-properties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ListLabel_20_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text:s text:c="44"/></text:span><text:span text:style-name="T2">ПУБЛИЧНЫЙ <text:s text:c="2"/>ОТЧЕТ <text:s text:c="2"/>2008 г.</text:span></text:p>
      <text:p text:style-name="P118"/>
      <text:p text:style-name="P1"><text:span text:style-name="T1"><text:s text:c="12"/>В 2008 году школа завершила работу по реализации Программы развития <text:s/>«Организация целостного педагогического процесса, обеспечивающего развитие индивидуальных способностей личности, на основе здоровьесберегающих технологий», отчиталась за реализацию проекта на республиканском уровне. Основным партнером при реализации данного проекта был Медицинский институт ЯГУ, педиатрический факультет, декан д.п.н. Саввина Н.В.</text:span></text:p>
      <text:p text:style-name="P48"><text:span text:style-name="T1">В результате реализации программы была отработана модель школы – центра, сформирована образовательная среда сотворчества учителей и обучающихся, направленная на объединение усилий педагогического коллектива, родительской общественности и школьников в выстраивании образовательной политики в каждом классе с учетом организационно-педагогических особенностей социума с учетом здоровьесберегающего компонента. <text:s/></text:span></text:p>
      <text:p text:style-name="P50"><text:span text:style-name="T3">Кадровый состав работников школы</text:span></text:p>
      <text:p text:style-name="P1">Всего работников 119, из них педагогов, включая находящихся в декретном отпуске ,– 89. Средний возраст – 42 года. По уровню образования 86 учителей имеют высшее образование, 2 – незаконченное высшее, 2 – средне-специальное. Заочно обучаются - <text:s/>6 человек, из них - <text:s/>второе высшее образование получают - 3 человека.</text:p>
      <text:p text:style-name="P21"/>
      <text:p text:style-name="P17"><text:span text:style-name="T25">Показатели уровня профессиональной деятельности:</text:span></text:p>
      <text:p text:style-name="Standard"/>
      <text:p text:style-name="Standard"/>
      <text:p text:style-name="P17"><text:span text:style-name="T25">Награды наших учителей</text:span></text:p>
      <text:p text:style-name="P17"/>
      <text:p text:style-name="Standard">Отличник образования РСФСР, РФ <text:s text:c="34"/>8</text:p>
      <text:p text:style-name="Standard">Отличник образования РС(Я) <text:s text:c="42"/>20</text:p>
      <text:p text:style-name="Standard">Отличник культуры РС(Я) <text:s text:c="49"/>4</text:p>
      <text:p text:style-name="Standard">Отличник физкультуры и спорта РСФСР <text:s text:c="25"/>1</text:p>
      <text:p text:style-name="Standard">Заслуженный учитель РСФСР, РФ <text:s text:c="36"/>3</text:p>
      <text:p text:style-name="Standard">Заслуженный учитель РС(Я) <text:s text:c="46"/>3</text:p>
      <text:p text:style-name="Standard">Нагрудный знак «Учитель учителей» <text:s text:c="31"/>1</text:p>
      <text:p text:style-name="Standard">Нагрудный знак «Методист РС(Я)» <text:s text:c="34"/>4</text:p>
      <text:p text:style-name="Standard">Кандидат педагогических наук <text:s text:c="42"/>5</text:p>
      <text:p text:style-name="Standard">Грант Президента РФ <text:s text:c="58"/>9</text:p>
      <text:p text:style-name="Standard">Грант Президента <text:s/>РС(Я) <text:s text:c="52"/>2 <text:s text:c="2"/></text:p>
      <text:p text:style-name="Standard">Почетный работник общего образования РФ <text:s text:c="19"/>6</text:p>
      <text:p text:style-name="Standard">Кавалер ордена Трудовой Славы Ш степени <text:s text:c="20"/>1</text:p>
      <text:p text:style-name="Standard">Медаль «За доблестный труд» <text:s text:c="45"/>1</text:p>
      <text:p text:style-name="Standard">Почетный знак «За вклад в развитие физкультуры и спорта» <text:s text:c="4"/>1</text:p>
      <text:p text:style-name="Standard">Медаль «За доброе сердце и профессионализм» <text:s text:c="16"/>1</text:p>
      <text:p text:style-name="P52"/>
      <text:p text:style-name="P52"/>
      <text:p text:style-name="P1"><text:span text:style-name="T1"><text:s text:c="38"/></text:span><text:span text:style-name="T4">Численность обучающихся в 1-4 классах:</text:span></text:p>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2" office:value-type="string">
            <text:p text:style-name="P34"/>
          </table:table-cell>
          <table:table-cell table:style-name="Таблица1.A1" table:number-columns-spanned="2" office:value-type="string">
            <text:p text:style-name="P1"><text:span text:style-name="T5"><text:s text:c="6"/>1 кл.</text:span></text:p>
          </table:table-cell>
          <table:covered-table-cell/>
          <table:table-cell table:style-name="Таблица1.A1" table:number-columns-spanned="2" office:value-type="string">
            <text:p text:style-name="P1"><text:span text:style-name="T5"><text:s text:c="6"/>2 кл.</text:span></text:p>
          </table:table-cell>
          <table:covered-table-cell/>
          <table:table-cell table:style-name="Таблица1.A1" table:number-columns-spanned="2" office:value-type="string">
            <text:p text:style-name="P1"><text:span text:style-name="T5"><text:s text:c="7"/>3 кл.</text:span></text:p>
          </table:table-cell>
          <table:covered-table-cell/>
          <table:table-cell table:style-name="Таблица1.A1" table:number-columns-spanned="0" office:value-type="string">
            <text:p text:style-name="P1"><text:span text:style-name="T5"><text:s text:c="6"/>4 кл.</text:span></text:p>
          </table:table-cell>
        </table:table-row>
        <table:table-row table:style-name="Таблица1.1">
          <table:covered-table-cell/>
          <table:table-cell table:style-name="Таблица1.A1" office:value-type="string">
            <text:p text:style-name="P1"><text:span text:style-name="T5">Кол-во</text:span></text:p>
            <text:p text:style-name="P1"><text:span text:style-name="T5">классов</text:span></text:p>
          </table:table-cell>
          <table:table-cell table:style-name="Таблица1.A1" office:value-type="string">
            <text:p text:style-name="P1"><text:span text:style-name="T5">Кол.</text:span></text:p>
            <text:p text:style-name="P1"><text:span text:style-name="T5">обуч.</text:span></text:p>
          </table:table-cell>
          <table:table-cell table:style-name="Таблица1.A1" office:value-type="string">
            <text:p text:style-name="P1"><text:span text:style-name="T5">Кол-во</text:span></text:p>
            <text:p text:style-name="P1"><text:span text:style-name="T5">классов</text:span></text:p>
          </table:table-cell>
          <table:table-cell table:style-name="Таблица1.A1" office:value-type="string">
            <text:p text:style-name="P1"><text:span text:style-name="T5">Кол.</text:span></text:p>
            <text:p text:style-name="P1"><text:span text:style-name="T5">обуч.</text:span></text:p>
          </table:table-cell>
          <table:table-cell table:style-name="Таблица1.A1" office:value-type="string">
            <text:p text:style-name="P1"><text:span text:style-name="T5">Кол-во</text:span></text:p>
            <text:p text:style-name="P1"><text:span text:style-name="T5">классов</text:span></text:p>
          </table:table-cell>
          <table:table-cell table:style-name="Таблица1.A1" office:value-type="string">
            <text:p text:style-name="P1"><text:span text:style-name="T5">Кол.</text:span></text:p>
            <text:p text:style-name="P1"><text:span text:style-name="T5">обуч.</text:span></text:p>
          </table:table-cell>
          <table:table-cell table:style-name="Таблица1.A1" office:value-type="string">
            <text:p text:style-name="P1"><text:span text:style-name="T5">Кол-во</text:span></text:p>
            <text:p text:style-name="P1"><text:span text:style-name="T5">классов</text:span></text:p>
          </table:table-cell>
          <table:table-cell table:style-name="Таблица1.A1" table:number-columns-spanned="65535" office:value-type="string">
            <text:p text:style-name="P1"><text:span text:style-name="T5">Кол.</text:span></text:p>
            <text:p text:style-name="P1"><text:span text:style-name="T5">обуч.</text:span></text:p>
          </table:table-cell>
        </table:table-row>
        <table:table-row table:style-name="Таблица1.3">
          <table:table-cell table:style-name="Таблица1.A1" office:value-type="string">
            <text:p text:style-name="P1"><text:span text:style-name="T5">2007-08 уч.г.</text:span></text:p>
          </table:table-cell>
          <table:table-cell table:style-name="Таблица1.A1" office:value-type="string">
            <text:p text:style-name="P1"><text:span text:style-name="T5"><text:s text:c="3"/>5</text:span></text:p>
          </table:table-cell>
          <table:table-cell table:style-name="Таблица1.A1" office:value-type="string">
            <text:p text:style-name="P1"><text:span text:style-name="T5">138 <text:s/></text:span></text:p>
          </table:table-cell>
          <table:table-cell table:style-name="Таблица1.A1" office:value-type="string">
            <text:p text:style-name="P17"><text:span text:style-name="T5">6</text:span></text:p>
          </table:table-cell>
          <table:table-cell table:style-name="Таблица1.A1" office:value-type="string">
            <text:p text:style-name="P1"><text:span text:style-name="T5"><text:s text:c="2"/>155</text:span></text:p>
          </table:table-cell>
          <table:table-cell table:style-name="Таблица1.A1" office:value-type="string">
            <text:p text:style-name="P1"><text:span text:style-name="T5"><text:s text:c="3"/>5</text:span></text:p>
          </table:table-cell>
          <table:table-cell table:style-name="Таблица1.A1" office:value-type="string">
            <text:p text:style-name="P1"><text:span text:style-name="T5"><text:s/>126</text:span></text:p>
          </table:table-cell>
          <table:table-cell table:style-name="Таблица1.A1" office:value-type="string">
            <text:p text:style-name="P1"><text:span text:style-name="T5"><text:s text:c="3"/>5</text:span></text:p>
          </table:table-cell>
          <table:table-cell table:style-name="Таблица1.A1" table:number-columns-spanned="65535" office:value-type="string">
            <text:p text:style-name="P1"><text:span text:style-name="T5"><text:s text:c="2"/>137</text:span></text:p>
          </table:table-cell>
        </table:table-row>
        <table:table-row table:style-name="Таблица1.3">
          <table:table-cell table:style-name="Таблица1.A1" office:value-type="string">
            <text:p text:style-name="P1"><text:span text:style-name="T5">2008-09 уч.г.</text:span></text:p>
          </table:table-cell>
          <table:table-cell table:style-name="Таблица1.A1" office:value-type="string">
            <text:p text:style-name="P1"><text:span text:style-name="T5"><text:s text:c="3"/>5</text:span></text:p>
          </table:table-cell>
          <table:table-cell table:style-name="Таблица1.A1" office:value-type="string">
            <text:p text:style-name="P17"><text:span text:style-name="T5">145</text:span></text:p>
          </table:table-cell>
          <table:table-cell table:style-name="Таблица1.A1" office:value-type="string">
            <text:p text:style-name="P1"><text:span text:style-name="T5"><text:s text:c="4"/>5</text:span></text:p>
          </table:table-cell>
          <table:table-cell table:style-name="Таблица1.A1" office:value-type="string">
            <text:p text:style-name="P1"><text:span text:style-name="T5"><text:s text:c="2"/>141</text:span></text:p>
          </table:table-cell>
          <table:table-cell table:style-name="Таблица1.A1" office:value-type="string">
            <text:p text:style-name="P1"><text:span text:style-name="T5"><text:s text:c="3"/>5</text:span></text:p>
          </table:table-cell>
          <table:table-cell table:style-name="Таблица1.A1" office:value-type="string">
            <text:p text:style-name="P1"><text:span text:style-name="T5"><text:s text:c="2"/>148</text:span></text:p>
          </table:table-cell>
          <table:table-cell table:style-name="Таблица1.A1" office:value-type="string">
            <text:p text:style-name="P1"><text:span text:style-name="T5"><text:s text:c="3"/>5</text:span></text:p>
          </table:table-cell>
          <table:table-cell table:style-name="Таблица1.A1" table:number-columns-spanned="65535" office:value-type="string">
            <text:p text:style-name="P1"><text:span text:style-name="T5"><text:s text:c="2"/>130</text:span></text:p>
          </table:table-cell>
        </table:table-row>
      </table:table>
      <text:p text:style-name="P36"><text:soft-page-break/></text:p>
      <text:p text:style-name="P1"><text:span text:style-name="T1"><text:s text:c="40"/></text:span><text:span text:style-name="T4">Численность обучающихся в 5-9 классах:</text:span></text:p>
      <text:p text:style-name="P29"/>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rows-spanned="2" office:value-type="string">
            <text:p text:style-name="P34"/>
          </table:table-cell>
          <table:table-cell table:style-name="Таблица2.A1" table:number-columns-spanned="2" office:value-type="string">
            <text:p text:style-name="P1"><text:span text:style-name="T5"><text:s text:c="6"/>5 кл.</text:span></text:p>
          </table:table-cell>
          <table:covered-table-cell/>
          <table:table-cell table:style-name="Таблица2.A1" table:number-columns-spanned="2" office:value-type="string">
            <text:p text:style-name="P1"><text:span text:style-name="T5"><text:s text:c="6"/>6 кл.</text:span></text:p>
          </table:table-cell>
          <table:covered-table-cell/>
          <table:table-cell table:style-name="Таблица2.A1" table:number-columns-spanned="2" office:value-type="string">
            <text:p text:style-name="P1"><text:span text:style-name="T5"><text:s text:c="7"/>7 кл.</text:span></text:p>
          </table:table-cell>
          <table:covered-table-cell/>
          <table:table-cell table:style-name="Таблица2.A1" table:number-columns-spanned="2" office:value-type="string">
            <text:p text:style-name="P1"><text:span text:style-name="T5"><text:s text:c="6"/>8 кл.</text:span></text:p>
          </table:table-cell>
          <table:covered-table-cell/>
          <table:table-cell table:style-name="Таблица2.A1" table:number-columns-spanned="0" office:value-type="string">
            <text:p text:style-name="P1"><text:span text:style-name="T5"><text:s text:c="6"/>9 кл.</text:span></text:p>
          </table:table-cell>
        </table:table-row>
        <table:table-row table:style-name="Таблица2.1">
          <table:covered-table-cell/>
          <table:table-cell table:style-name="Таблица2.A1" office:value-type="string">
            <text:p text:style-name="P1"><text:span text:style-name="T5">Кол-во</text:span></text:p>
            <text:p text:style-name="P1"><text:span text:style-name="T5">классов</text:span></text:p>
          </table:table-cell>
          <table:table-cell table:style-name="Таблица2.A1" office:value-type="string">
            <text:p text:style-name="P1"><text:span text:style-name="T5">Кол.</text:span></text:p>
            <text:p text:style-name="P1"><text:span text:style-name="T5">обуч.</text:span></text:p>
          </table:table-cell>
          <table:table-cell table:style-name="Таблица2.A1" office:value-type="string">
            <text:p text:style-name="P1"><text:span text:style-name="T5">Кол-во</text:span></text:p>
            <text:p text:style-name="P1"><text:span text:style-name="T5">классов</text:span></text:p>
          </table:table-cell>
          <table:table-cell table:style-name="Таблица2.A1" office:value-type="string">
            <text:p text:style-name="P1"><text:span text:style-name="T5">Кол.</text:span></text:p>
            <text:p text:style-name="P1"><text:span text:style-name="T5">обуч.</text:span></text:p>
          </table:table-cell>
          <table:table-cell table:style-name="Таблица2.A1" office:value-type="string">
            <text:p text:style-name="P1"><text:span text:style-name="T5">Кол-во</text:span></text:p>
            <text:p text:style-name="P1"><text:span text:style-name="T5">классов</text:span></text:p>
          </table:table-cell>
          <table:table-cell table:style-name="Таблица2.A1" office:value-type="string">
            <text:p text:style-name="P1"><text:span text:style-name="T5">Кол.</text:span></text:p>
            <text:p text:style-name="P1"><text:span text:style-name="T5">обуч.</text:span></text:p>
          </table:table-cell>
          <table:table-cell table:style-name="Таблица2.A1" office:value-type="string">
            <text:p text:style-name="P1"><text:span text:style-name="T5">Кол-во</text:span></text:p>
            <text:p text:style-name="P1"><text:span text:style-name="T5">классов</text:span></text:p>
          </table:table-cell>
          <table:table-cell table:style-name="Таблица2.A1" office:value-type="string">
            <text:p text:style-name="P1"><text:span text:style-name="T5">Кол.</text:span></text:p>
            <text:p text:style-name="P1"><text:span text:style-name="T5">обуч.</text:span></text:p>
          </table:table-cell>
          <table:table-cell table:style-name="Таблица2.A1" office:value-type="string">
            <text:p text:style-name="P1"><text:span text:style-name="T5">Кол-во</text:span></text:p>
            <text:p text:style-name="P1"><text:span text:style-name="T5">классов</text:span></text:p>
          </table:table-cell>
          <table:table-cell table:style-name="Таблица2.A1" table:number-columns-spanned="65535" office:value-type="string">
            <text:p text:style-name="P1"><text:span text:style-name="T5">Кол.</text:span></text:p>
            <text:p text:style-name="P1"><text:span text:style-name="T5">обуч.</text:span></text:p>
          </table:table-cell>
        </table:table-row>
        <table:table-row table:style-name="Таблица2.3">
          <table:table-cell table:style-name="Таблица2.A1" office:value-type="string">
            <text:p text:style-name="P1"><text:span text:style-name="T5">2007-08 уч.г.</text:span></text:p>
          </table:table-cell>
          <table:table-cell table:style-name="Таблица2.A1" office:value-type="string">
            <text:p text:style-name="P1"><text:span text:style-name="T5"><text:s text:c="3"/>3</text:span></text:p>
          </table:table-cell>
          <table:table-cell table:style-name="Таблица2.A1" office:value-type="string">
            <text:p text:style-name="P1"><text:span text:style-name="T5"><text:s text:c="2"/>80</text:span></text:p>
          </table:table-cell>
          <table:table-cell table:style-name="Таблица2.A1" office:value-type="string">
            <text:p text:style-name="P1"><text:span text:style-name="T5"><text:s text:c="4"/>3</text:span></text:p>
          </table:table-cell>
          <table:table-cell table:style-name="Таблица2.A1" office:value-type="string">
            <text:p text:style-name="P1"><text:span text:style-name="T5"><text:s text:c="2"/>73</text:span></text:p>
          </table:table-cell>
          <table:table-cell table:style-name="Таблица2.A1" office:value-type="string">
            <text:p text:style-name="P1"><text:span text:style-name="T5"><text:s text:c="3"/>6</text:span></text:p>
          </table:table-cell>
          <table:table-cell table:style-name="Таблица2.A1" office:value-type="string">
            <text:p text:style-name="P1"><text:span text:style-name="T5"><text:s/>156</text:span></text:p>
          </table:table-cell>
          <table:table-cell table:style-name="Таблица2.A1" office:value-type="string">
            <text:p text:style-name="P1"><text:span text:style-name="T5"><text:s text:c="3"/>4</text:span></text:p>
          </table:table-cell>
          <table:table-cell table:style-name="Таблица2.A1" office:value-type="string">
            <text:p text:style-name="P1"><text:span text:style-name="T5"><text:s text:c="2"/>114</text:span></text:p>
          </table:table-cell>
          <table:table-cell table:style-name="Таблица2.A1" office:value-type="string">
            <text:p text:style-name="P1"><text:span text:style-name="T5"><text:s text:c="2"/>6</text:span></text:p>
          </table:table-cell>
          <table:table-cell table:style-name="Таблица2.A1" table:number-columns-spanned="65535" office:value-type="string">
            <text:p text:style-name="P1"><text:span text:style-name="T5"><text:s/>167</text:span></text:p>
          </table:table-cell>
        </table:table-row>
        <table:table-row table:style-name="Таблица2.3">
          <table:table-cell table:style-name="Таблица2.A1" office:value-type="string">
            <text:p text:style-name="P1"><text:span text:style-name="T5">2008-09 уч.г.</text:span></text:p>
          </table:table-cell>
          <table:table-cell table:style-name="Таблица2.A1" office:value-type="string">
            <text:p text:style-name="P1"><text:span text:style-name="T5"><text:s text:c="3"/>5</text:span></text:p>
          </table:table-cell>
          <table:table-cell table:style-name="Таблица2.A1" office:value-type="string">
            <text:p text:style-name="P1"><text:span text:style-name="T5">138</text:span></text:p>
          </table:table-cell>
          <table:table-cell table:style-name="Таблица2.A1" office:value-type="string">
            <text:p text:style-name="P1"><text:span text:style-name="T5"><text:s text:c="4"/>3</text:span></text:p>
          </table:table-cell>
          <table:table-cell table:style-name="Таблица2.A1" office:value-type="string">
            <text:p text:style-name="P1"><text:span text:style-name="T5"><text:s text:c="2"/>84</text:span></text:p>
          </table:table-cell>
          <table:table-cell table:style-name="Таблица2.A1" office:value-type="string">
            <text:p text:style-name="P1"><text:span text:style-name="T5"><text:s text:c="3"/>3</text:span></text:p>
          </table:table-cell>
          <table:table-cell table:style-name="Таблица2.A1" office:value-type="string">
            <text:p text:style-name="P1"><text:span text:style-name="T5"><text:s text:c="2"/>71</text:span></text:p>
          </table:table-cell>
          <table:table-cell table:style-name="Таблица2.A1" office:value-type="string">
            <text:p text:style-name="P1"><text:span text:style-name="T5"><text:s text:c="3"/>6</text:span></text:p>
          </table:table-cell>
          <table:table-cell table:style-name="Таблица2.A1" office:value-type="string">
            <text:p text:style-name="P1"><text:span text:style-name="T5"><text:s text:c="2"/>151</text:span></text:p>
          </table:table-cell>
          <table:table-cell table:style-name="Таблица2.A1" office:value-type="string">
            <text:p text:style-name="P1"><text:span text:style-name="T5"><text:s text:c="2"/>4</text:span></text:p>
          </table:table-cell>
          <table:table-cell table:style-name="Таблица2.A1" table:number-columns-spanned="65535" office:value-type="string">
            <text:p text:style-name="P1"><text:span text:style-name="T5"><text:s/>115</text:span></text:p>
          </table:table-cell>
        </table:table-row>
      </table:table>
      <text:p text:style-name="P1"><text:span text:style-name="T5"><text:s text:c="38"/></text:span></text:p>
      <text:p text:style-name="P17"><text:span text:style-name="T4">Численность обучающихся в 10-11 классах:</text:span></text:p>
      <text:p text:style-name="P2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34"/>
          </table:table-cell>
          <table:table-cell table:style-name="Таблица3.A1" table:number-columns-spanned="2" office:value-type="string">
            <text:p text:style-name="P1"><text:span text:style-name="T5"><text:s text:c="6"/>10 кл.</text:span></text:p>
          </table:table-cell>
          <table:covered-table-cell/>
          <table:table-cell table:style-name="Таблица3.A1" office:value-type="string">
            <text:p text:style-name="P1"><text:span text:style-name="T5"><text:s text:c="6"/>11 кл.</text:span></text:p>
          </table:table-cell>
        </table:table-row>
        <table:table-row table:style-name="Таблица3.1">
          <table:covered-table-cell/>
          <table:table-cell table:style-name="Таблица3.A1" office:value-type="string">
            <text:p text:style-name="P1"><text:span text:style-name="T5">Кол-во</text:span></text:p>
            <text:p text:style-name="P1"><text:span text:style-name="T5">классов</text:span></text:p>
          </table:table-cell>
          <table:table-cell table:style-name="Таблица3.A1" office:value-type="string">
            <text:p text:style-name="P1"><text:span text:style-name="T5">Кол.</text:span></text:p>
            <text:p text:style-name="P1"><text:span text:style-name="T5">обуч.</text:span></text:p>
          </table:table-cell>
          <table:table-cell table:style-name="Таблица3.A1" table:number-columns-spanned="2" office:value-type="string">
            <text:p text:style-name="P1"><text:span text:style-name="T5">Кол-во</text:span></text:p>
            <text:p text:style-name="P1"><text:span text:style-name="T5">классов</text:span></text:p>
          </table:table-cell>
          <table:covered-table-cell/>
          <table:table-cell table:style-name="Таблица3.A1" table:number-columns-spanned="65535" office:value-type="string">
            <text:p text:style-name="P1"><text:span text:style-name="T5">Кол.</text:span></text:p>
            <text:p text:style-name="P1"><text:span text:style-name="T5">обуч.</text:span></text:p>
          </table:table-cell>
        </table:table-row>
        <table:table-row table:style-name="Таблица3.3">
          <table:table-cell table:style-name="Таблица3.A1" office:value-type="string">
            <text:p text:style-name="P1"><text:span text:style-name="T5">2007-08 уч.г.</text:span></text:p>
          </table:table-cell>
          <table:table-cell table:style-name="Таблица3.A1" office:value-type="string">
            <text:p text:style-name="P1"><text:span text:style-name="T5"><text:s text:c="3"/>6</text:span></text:p>
          </table:table-cell>
          <table:table-cell table:style-name="Таблица3.A1" office:value-type="string">
            <text:p text:style-name="P1"><text:span text:style-name="T5"><text:s text:c="3"/>163</text:span></text:p>
          </table:table-cell>
          <table:table-cell table:style-name="Таблица3.A1" table:number-columns-spanned="2" office:value-type="string">
            <text:p text:style-name="P1"><text:span text:style-name="T5"><text:s text:c="6"/>6</text:span></text:p>
          </table:table-cell>
          <table:covered-table-cell/>
          <table:table-cell table:style-name="Таблица3.A1" table:number-columns-spanned="65535" office:value-type="string">
            <text:p text:style-name="P1"><text:span text:style-name="T5"><text:s text:c="4"/>148</text:span></text:p>
          </table:table-cell>
        </table:table-row>
        <table:table-row table:style-name="Таблица3.3">
          <table:table-cell table:style-name="Таблица3.A1" office:value-type="string">
            <text:p text:style-name="P1"><text:span text:style-name="T5">2008-09 уч.г.</text:span></text:p>
          </table:table-cell>
          <table:table-cell table:style-name="Таблица3.A1" office:value-type="string">
            <text:p text:style-name="P1"><text:span text:style-name="T5"><text:s text:c="3"/>6</text:span></text:p>
          </table:table-cell>
          <table:table-cell table:style-name="Таблица3.A1" office:value-type="string">
            <text:p text:style-name="P1"><text:span text:style-name="T5"><text:s text:c="4"/>173</text:span></text:p>
          </table:table-cell>
          <table:table-cell table:style-name="Таблица3.A1" table:number-columns-spanned="2" office:value-type="string">
            <text:p text:style-name="P1"><text:span text:style-name="T5"><text:s text:c="7"/>6</text:span></text:p>
          </table:table-cell>
          <table:covered-table-cell/>
          <table:table-cell table:style-name="Таблица3.A1" table:number-columns-spanned="65535" office:value-type="string">
            <text:p text:style-name="P1"><text:span text:style-name="T5"><text:s text:c="4"/>155</text:span></text:p>
          </table:table-cell>
        </table:table-row>
      </table:table>
      <text:p text:style-name="P36"/>
      <text:p text:style-name="P48"><text:span text:style-name="T1">Данные анкетирования 2008 года обучающихся и родителей показали: качеством преподавания удовлетворены 82 % обучающихся, 70 % родителей.</text:span></text:p>
      <text:p text:style-name="P2"><text:span text:style-name="T1"><text:tab/>Типы классов определялись исходя из социального заказа: общеобразовательные классы (1-11), политологические классы (6-11), экономические классы (9-11), классы с изучением якутского языка как предмета (1-11), классы развивающего обучения по программе Д.Б. Эльконина- В.В.Давыдова и Л.В.Занкова (1-10), оборонно-спортивные (10-11), общеэстетические (1-10), химико-биологические (10-11).</text:span><text:span text:style-name="T4"> </text:span></text:p>
      <text:p text:style-name="P2"><text:span text:style-name="T11"><text:s/></text:span><text:span text:style-name="T4"><text:s/><text:tab/></text:span><text:span text:style-name="T1">В школе разработаны</text:span><text:span text:style-name="T4"> </text:span><text:span text:style-name="T11">показатели качества образования</text:span><text:span text:style-name="T4"> <text:s/></text:span><text:span text:style-name="T1">с учетом контингента обучающихся, организационно-педагогических <text:s/>особенностей образовательного процесса, <text:s/>запросов социума. </text:span><text:span text:style-name="T11">Основным</text:span><text:span text:style-name="T1"> </text:span><text:span text:style-name="T11">показателем <text:s/>качества образования <text:s/>на уровне школы является положительная динамика индивидуальных учебных и общественных достижений каждого обучающегося.</text:span><text:span text:style-name="T4"> </text:span></text:p>
      <text:p text:style-name="P18"><text:span text:style-name="T4">Успеваемость и качество обученности (%):</text:span></text:p>
      <text:p text:style-name="P37"/>
      <table:table table:name="Таблица4" table:style-name="Таблица4">
        <table:table-column table:style-name="Таблица4.A"/>
        <table:table-column table:style-name="Таблица4.B"/>
        <table:table-column table:style-name="Таблица4.C"/>
        <table:table-column table:style-name="Таблица4.B" table:number-columns-repeated="2"/>
        <table:table-column table:style-name="Таблица4.F"/>
        <table:table-row table:style-name="Таблица4.1">
          <table:table-cell table:style-name="Таблица4.A1" table:number-rows-spanned="2" office:value-type="string">
            <text:p text:style-name="P30"/>
            <text:p text:style-name="P17"><text:span text:style-name="T9">Год</text:span></text:p>
          </table:table-cell>
          <table:table-cell table:style-name="Таблица4.A1" table:number-columns-spanned="2" office:value-type="string">
            <text:p text:style-name="P17"><text:span text:style-name="T9">2 кл.</text:span></text:p>
          </table:table-cell>
          <table:covered-table-cell/>
          <table:table-cell table:style-name="Таблица4.A1" table:number-columns-spanned="2" office:value-type="string">
            <text:p text:style-name="P17"><text:span text:style-name="T9">3 кл.</text:span></text:p>
          </table:table-cell>
          <table:covered-table-cell/>
          <table:table-cell table:style-name="Таблица4.A1" table:number-columns-spanned="0" office:value-type="string">
            <text:p text:style-name="P17"><text:span text:style-name="T9">4 кл.</text:span></text:p>
          </table:table-cell>
        </table:table-row>
        <table:table-row table:style-name="Таблица4.1">
          <table:covered-table-cell/>
          <table:table-cell table:style-name="Таблица4.A1" office:value-type="string">
            <text:p text:style-name="P17"><text:span text:style-name="T5">Усп.</text:span></text:p>
          </table:table-cell>
          <table:table-cell table:style-name="Таблица4.A1" office:value-type="string">
            <text:p text:style-name="P17"><text:span text:style-name="T5">Кач.</text:span></text:p>
          </table:table-cell>
          <table:table-cell table:style-name="Таблица4.A1" office:value-type="string">
            <text:p text:style-name="P17"><text:span text:style-name="T5">Усп.</text:span></text:p>
          </table:table-cell>
          <table:table-cell table:style-name="Таблица4.A1" office:value-type="string">
            <text:p text:style-name="P17"><text:span text:style-name="T5">Кач.</text:span></text:p>
          </table:table-cell>
          <table:table-cell table:style-name="Таблица4.A1" office:value-type="string">
            <text:p text:style-name="P17"><text:span text:style-name="T5">Усп.</text:span></text:p>
          </table:table-cell>
          <table:table-cell table:style-name="Таблица4.A1" table:number-columns-spanned="65535" office:value-type="string">
            <text:p text:style-name="P17"><text:span text:style-name="T5">Кач.</text:span></text:p>
          </table:table-cell>
        </table:table-row>
        <table:table-row table:style-name="Таблица4.3">
          <table:table-cell table:style-name="Таблица4.A1" office:value-type="string">
            <text:p text:style-name="P17"><text:span text:style-name="T9">Итоги</text:span></text:p>
            <text:p text:style-name="P17"><text:span text:style-name="T9">2007-08</text:span></text:p>
          </table:table-cell>
          <table:table-cell table:style-name="Таблица4.A1" office:value-type="string">
            <text:p text:style-name="P17"><text:span text:style-name="T5">100</text:span></text:p>
          </table:table-cell>
          <table:table-cell table:style-name="Таблица4.A1" office:value-type="string">
            <text:p text:style-name="P17"><text:span text:style-name="T5">71</text:span></text:p>
          </table:table-cell>
          <table:table-cell table:style-name="Таблица4.A1" office:value-type="string">
            <text:p text:style-name="P17"><text:span text:style-name="T5">100</text:span></text:p>
          </table:table-cell>
          <table:table-cell table:style-name="Таблица4.A1" office:value-type="string">
            <text:p text:style-name="P17"><text:span text:style-name="T5">64</text:span></text:p>
          </table:table-cell>
          <table:table-cell table:style-name="Таблица4.A1" office:value-type="string">
            <text:p text:style-name="P17"><text:span text:style-name="T5">100</text:span></text:p>
          </table:table-cell>
          <table:table-cell table:style-name="Таблица4.A1" table:number-columns-spanned="65535" office:value-type="string">
            <text:p text:style-name="P17"><text:span text:style-name="T5">73</text:span></text:p>
          </table:table-cell>
        </table:table-row>
        <table:table-row table:style-name="Таблица4.3">
          <table:table-cell table:style-name="Таблица4.A1" office:value-type="string">
            <text:p text:style-name="P17"><text:span text:style-name="T9">1 <text:s/>триместр 2008-09</text:span></text:p>
          </table:table-cell>
          <table:table-cell table:style-name="Таблица4.A1" office:value-type="string">
            <text:p text:style-name="P17"><text:span text:style-name="T5">100</text:span></text:p>
          </table:table-cell>
          <table:table-cell table:style-name="Таблица4.A1" office:value-type="string">
            <text:p text:style-name="P17"><text:span text:style-name="T5">63</text:span></text:p>
          </table:table-cell>
          <table:table-cell table:style-name="Таблица4.A1" office:value-type="string">
            <text:p text:style-name="P17"><text:span text:style-name="T5">99</text:span></text:p>
          </table:table-cell>
          <table:table-cell table:style-name="Таблица4.A1" office:value-type="string">
            <text:p text:style-name="P17"><text:span text:style-name="T5">61</text:span></text:p>
          </table:table-cell>
          <table:table-cell table:style-name="Таблица4.A1" office:value-type="string">
            <text:p text:style-name="P17"><text:span text:style-name="T5">99</text:span></text:p>
          </table:table-cell>
          <table:table-cell table:style-name="Таблица4.A1" table:number-columns-spanned="65535" office:value-type="string">
            <text:p text:style-name="P17"><text:span text:style-name="T5">53</text:span></text:p>
          </table:table-cell>
        </table:table-row>
      </table:table>
      <text:p text:style-name="P25"/>
      <text:p text:style-name="P26"/>
      <text:p text:style-name="P18"><text:span text:style-name="T4">Успеваемость и качество обученности (%):</text:span></text:p>
      <text:p text:style-name="P35"/>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D"/>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row table:style-name="Таблица5.1">
          <table:table-cell table:style-name="Таблица5.A1" table:number-rows-spanned="2" office:value-type="string">
            <text:p text:style-name="P29"/>
            <text:p text:style-name="P1"><text:span text:style-name="T9"><text:s text:c="5"/>Год</text:span></text:p>
          </table:table-cell>
          <table:table-cell table:style-name="Таблица5.A1" table:number-columns-spanned="2" office:value-type="string">
            <text:p text:style-name="P1"><text:span text:style-name="T9"><text:s text:c="4"/>5 кл.</text:span></text:p>
          </table:table-cell>
          <table:covered-table-cell/>
          <table:table-cell table:style-name="Таблица5.A1" table:number-columns-spanned="2" office:value-type="string">
            <text:p text:style-name="P1"><text:span text:style-name="T9"><text:s text:c="6"/>6 кл.</text:span></text:p>
          </table:table-cell>
          <table:covered-table-cell/>
          <table:table-cell table:style-name="Таблица5.A1" table:number-columns-spanned="2" office:value-type="string">
            <text:p text:style-name="P1"><text:span text:style-name="T9"><text:s text:c="4"/>7 кл. <text:s text:c="13"/></text:span></text:p>
          </table:table-cell>
          <table:covered-table-cell/>
          <table:table-cell table:style-name="Таблица5.A1" table:number-columns-spanned="2" office:value-type="string">
            <text:p text:style-name="P1"><text:span text:style-name="T9"><text:s text:c="3"/>8 кл.</text:span></text:p>
          </table:table-cell>
          <table:covered-table-cell/>
          <table:table-cell table:style-name="Таблица5.A1" table:number-columns-spanned="2" office:value-type="string">
            <text:p text:style-name="P1"><text:span text:style-name="T9"><text:s text:c="4"/>9 кл.</text:span></text:p>
          </table:table-cell>
          <table:covered-table-cell/>
          <table:table-cell table:style-name="Таблица5.A1" table:number-columns-spanned="0" office:value-type="string">
            <text:p text:style-name="P1"><text:span text:style-name="T9"><text:s text:c="3"/>Итог</text:span></text:p>
          </table:table-cell>
        </table:table-row>
        <table:table-row table:style-name="Таблица5.1">
          <table:covered-table-cell/>
          <table:table-cell table:style-name="Таблица5.A1" office:value-type="string">
            <text:p text:style-name="P1"><text:span text:style-name="T5">Усп.</text:span></text:p>
          </table:table-cell>
          <table:table-cell table:style-name="Таблица5.A1" office:value-type="string">
            <text:p text:style-name="P1"><text:span text:style-name="T5">Кач.</text:span></text:p>
          </table:table-cell>
          <table:table-cell table:style-name="Таблица5.A1" office:value-type="string">
            <text:p text:style-name="P1"><text:span text:style-name="T5">Усп.</text:span></text:p>
          </table:table-cell>
          <table:table-cell table:style-name="Таблица5.A1" office:value-type="string">
            <text:p text:style-name="P1"><text:span text:style-name="T5">Кач.</text:span></text:p>
          </table:table-cell>
          <table:table-cell table:style-name="Таблица5.A1" office:value-type="string">
            <text:p text:style-name="P1"><text:span text:style-name="T5">Усп.</text:span></text:p>
          </table:table-cell>
          <table:table-cell table:style-name="Таблица5.A1" office:value-type="string">
            <text:p text:style-name="P1"><text:span text:style-name="T5">Кач.</text:span></text:p>
          </table:table-cell>
          <table:table-cell table:style-name="Таблица5.A1" office:value-type="string">
            <text:p text:style-name="P1"><text:span text:style-name="T5">Усп.</text:span></text:p>
          </table:table-cell>
          <table:table-cell table:style-name="Таблица5.A1" office:value-type="string">
            <text:p text:style-name="P1"><text:span text:style-name="T5">Кач.</text:span></text:p>
          </table:table-cell>
          <table:table-cell table:style-name="Таблица5.A1" office:value-type="string">
            <text:p text:style-name="P1"><text:span text:style-name="T5">Усп.</text:span></text:p>
          </table:table-cell>
          <table:table-cell table:style-name="Таблица5.A1" office:value-type="string">
            <text:p text:style-name="P1"><text:span text:style-name="T5">Кач.</text:span></text:p>
          </table:table-cell>
          <table:table-cell table:style-name="Таблица5.A1" office:value-type="string">
            <text:p text:style-name="P1"><text:span text:style-name="T5">Усп.</text:span></text:p>
          </table:table-cell>
          <table:table-cell table:style-name="Таблица5.A1" table:number-columns-spanned="65535" office:value-type="string">
            <text:p text:style-name="P1"><text:span text:style-name="T5">Кач.</text:span></text:p>
          </table:table-cell>
        </table:table-row>
        <table:table-row table:style-name="Таблица5.3">
          <table:table-cell table:style-name="Таблица5.A1" office:value-type="string">
            <text:p text:style-name="P1"><text:span text:style-name="T9">Итоги </text:span></text:p>
            <text:p text:style-name="P1"><text:span text:style-name="T9">2007-08</text:span></text:p>
          </table:table-cell>
          <table:table-cell table:style-name="Таблица5.A1" office:value-type="string">
            <text:p text:style-name="P1"><text:span text:style-name="T5"><text:s/>100</text:span></text:p>
          </table:table-cell>
          <table:table-cell table:style-name="Таблица5.A1" office:value-type="string">
            <text:p text:style-name="P1"><text:span text:style-name="T5"><text:s/>54</text:span></text:p>
          </table:table-cell>
          <table:table-cell table:style-name="Таблица5.A1" office:value-type="string">
            <text:p text:style-name="P1"><text:span text:style-name="T5">100</text:span></text:p>
          </table:table-cell>
          <table:table-cell table:style-name="Таблица5.A1" office:value-type="string">
            <text:p text:style-name="P1"><text:span text:style-name="T5"><text:s/>46</text:span></text:p>
          </table:table-cell>
          <table:table-cell table:style-name="Таблица5.A1" office:value-type="string">
            <text:p text:style-name="P1"><text:span text:style-name="T5">100</text:span></text:p>
          </table:table-cell>
          <table:table-cell table:style-name="Таблица5.A1" office:value-type="string">
            <text:p text:style-name="P1"><text:span text:style-name="T5">44</text:span></text:p>
          </table:table-cell>
          <table:table-cell table:style-name="Таблица5.A1" office:value-type="string">
            <text:p text:style-name="P1"><text:span text:style-name="T5"><text:s/>100</text:span></text:p>
          </table:table-cell>
          <table:table-cell table:style-name="Таблица5.A1" office:value-type="string">
            <text:p text:style-name="P1"><text:span text:style-name="T5"><text:s/>41</text:span></text:p>
          </table:table-cell>
          <table:table-cell table:style-name="Таблица5.A1" office:value-type="string">
            <text:p text:style-name="P1"><text:span text:style-name="T5">100</text:span></text:p>
          </table:table-cell>
          <table:table-cell table:style-name="Таблица5.A1" office:value-type="string">
            <text:p text:style-name="P1"><text:span text:style-name="T5">28</text:span></text:p>
          </table:table-cell>
          <table:table-cell table:style-name="Таблица5.A1" office:value-type="string">
            <text:p text:style-name="P1"><text:span text:style-name="T5"><text:s/>100</text:span></text:p>
          </table:table-cell>
          <table:table-cell table:style-name="Таблица5.A1" table:number-columns-spanned="65535" office:value-type="string">
            <text:p text:style-name="P1"><text:span text:style-name="T5">43</text:span></text:p>
          </table:table-cell>
        </table:table-row>
        <table:table-row table:style-name="Таблица5.3">
          <table:table-cell table:style-name="Таблица5.A1" office:value-type="string">
            <text:p text:style-name="P1"><text:span text:style-name="T12">1 <text:s/>триместр 2008-09</text:span></text:p>
          </table:table-cell>
          <table:table-cell table:style-name="Таблица5.A1" office:value-type="string">
            <text:p text:style-name="P1"><text:span text:style-name="T13">98</text:span></text:p>
          </table:table-cell>
          <table:table-cell table:style-name="Таблица5.A1" office:value-type="string">
            <text:p text:style-name="P1"><text:span text:style-name="T13"><text:s/>51</text:span></text:p>
          </table:table-cell>
          <table:table-cell table:style-name="Таблица5.A1" office:value-type="string">
            <text:p text:style-name="P1"><text:span text:style-name="T13">100</text:span></text:p>
          </table:table-cell>
          <table:table-cell table:style-name="Таблица5.A1" office:value-type="string">
            <text:p text:style-name="P1"><text:span text:style-name="T13">38</text:span></text:p>
          </table:table-cell>
          <table:table-cell table:style-name="Таблица5.A1" office:value-type="string">
            <text:p text:style-name="P1"><text:span text:style-name="T13">98,5</text:span></text:p>
          </table:table-cell>
          <table:table-cell table:style-name="Таблица5.A1" office:value-type="string">
            <text:p text:style-name="P1"><text:span text:style-name="T13">28</text:span></text:p>
          </table:table-cell>
          <table:table-cell table:style-name="Таблица5.A1" office:value-type="string">
            <text:p text:style-name="P1"><text:span text:style-name="T13"><text:s text:c="2"/>97</text:span></text:p>
          </table:table-cell>
          <table:table-cell table:style-name="Таблица5.A1" office:value-type="string">
            <text:p text:style-name="P1"><text:span text:style-name="T13"><text:s/>29</text:span></text:p>
          </table:table-cell>
          <table:table-cell table:style-name="Таблица5.A1" office:value-type="string">
            <text:p text:style-name="P1"><text:span text:style-name="T13"><text:s text:c="2"/>99</text:span></text:p>
          </table:table-cell>
          <table:table-cell table:style-name="Таблица5.A1" office:value-type="string">
            <text:p text:style-name="P1"><text:span text:style-name="T13">34</text:span></text:p>
          </table:table-cell>
          <table:table-cell table:style-name="Таблица5.A1" office:value-type="string">
            <text:p text:style-name="P1"><text:span text:style-name="T13">98</text:span></text:p>
          </table:table-cell>
          <table:table-cell table:style-name="Таблица5.A1" table:number-columns-spanned="65535" office:value-type="string">
            <text:p text:style-name="P1"><text:span text:style-name="T13">36</text:span></text:p>
          </table:table-cell>
        </table:table-row>
      </table:table>
      <text:p text:style-name="P18"><text:span text:style-name="T4"><text:s text:c="10"/></text:span></text:p>
      <text:p text:style-name="P18"><text:span text:style-name="T4"><text:s/></text:span></text:p>
      <text:p text:style-name="P18"><text:span text:style-name="T4">Успеваемость и качество обученности (%):</text:span></text:p>
      <text:p text:style-name="P31"/>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table:number-rows-spanned="2" office:value-type="string">
            <text:p text:style-name="P35"/>
          </table:table-cell>
          <table:table-cell table:style-name="Таблица6.A1" table:number-columns-spanned="2" office:value-type="string">
            <text:p text:style-name="P18"><text:span text:style-name="T5">10 кл.</text:span></text:p>
          </table:table-cell>
          <table:covered-table-cell/>
          <table:table-cell table:style-name="Таблица6.A1" table:number-columns-spanned="0" office:value-type="string">
            <text:p text:style-name="P18"><text:span text:style-name="T5">11 кл.</text:span></text:p>
          </table:table-cell>
        </table:table-row>
        <table:table-row table:style-name="Таблица6.1">
          <table:covered-table-cell/>
          <table:table-cell table:style-name="Таблица6.A1" office:value-type="string">
            <text:p text:style-name="P18"><text:span text:style-name="T5">Успев.</text:span></text:p>
          </table:table-cell>
          <table:table-cell table:style-name="Таблица6.A1" office:value-type="string">
            <text:p text:style-name="P18"><text:span text:style-name="T5">Кач-во</text:span></text:p>
          </table:table-cell>
          <table:table-cell table:style-name="Таблица6.A1" office:value-type="string">
            <text:p text:style-name="P18"><text:span text:style-name="T5">Успев.</text:span></text:p>
          </table:table-cell>
          <table:table-cell table:style-name="Таблица6.A1" table:number-columns-spanned="65535" office:value-type="string">
            <text:p text:style-name="P18"><text:span text:style-name="T5">Кач-во</text:span></text:p>
          </table:table-cell>
        </table:table-row>
        <table:table-row table:style-name="Таблица6.3">
          <table:table-cell table:style-name="Таблица6.A1" office:value-type="string">
            <text:p text:style-name="P18"><text:span text:style-name="T5">2007-2008 уч.г.</text:span></text:p>
          </table:table-cell>
          <table:table-cell table:style-name="Таблица6.A1" office:value-type="string">
            <text:p text:style-name="P18"><text:span text:style-name="T5">99</text:span></text:p>
          </table:table-cell>
          <table:table-cell table:style-name="Таблица6.A1" office:value-type="string">
            <text:p text:style-name="P18"><text:span text:style-name="T5"><text:s text:c="2"/>30</text:span></text:p>
          </table:table-cell>
          <table:table-cell table:style-name="Таблица6.A1" office:value-type="string">
            <text:p text:style-name="P18"><text:span text:style-name="T5">100</text:span></text:p>
          </table:table-cell>
          <table:table-cell table:style-name="Таблица6.A1" table:number-columns-spanned="65535" office:value-type="string">
            <text:p text:style-name="P18"><text:span text:style-name="T5">32</text:span></text:p>
          </table:table-cell>
        </table:table-row>
        <table:table-row table:style-name="Таблица6.3">
          <table:table-cell table:style-name="Таблица6.A1" office:value-type="string">
            <text:p text:style-name="P18"><text:span text:style-name="T5">1 полугодие</text:span></text:p>
            <text:p text:style-name="P18"><text:span text:style-name="T5">2008-2009 уч.г.</text:span></text:p>
          </table:table-cell>
          <table:table-cell table:style-name="Таблица6.A1" office:value-type="string">
            <text:p text:style-name="P18"><text:span text:style-name="T5">98,8</text:span></text:p>
          </table:table-cell>
          <table:table-cell table:style-name="Таблица6.A1" office:value-type="string">
            <text:p text:style-name="P18"><text:span text:style-name="T5">26</text:span></text:p>
          </table:table-cell>
          <table:table-cell table:style-name="Таблица6.A1" office:value-type="string">
            <text:p text:style-name="P18"><text:span text:style-name="T5">98,6</text:span></text:p>
          </table:table-cell>
          <table:table-cell table:style-name="Таблица6.A1" table:number-columns-spanned="65535" office:value-type="string">
            <text:p text:style-name="P18"><text:span text:style-name="T5">30</text:span></text:p>
          </table:table-cell>
        </table:table-row>
      </table:table>
      <text:p text:style-name="P48"><text:span text:style-name="T1"><text:s text:c="2"/>Показатели качества обученности в 5-11 специализированных классах составляют от 50% до 72%.</text:span></text:p>
      <text:p text:style-name="P48"><text:span text:style-name="T1"><text:s text:c="15"/></text:span><text:span text:style-name="T4"><text:s/>Отличные учебные показатели имеют 63 обучающихся во 2-4кл.:</text:span></text:p>
      <text:p text:style-name="P5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7"><text:span text:style-name="T5">2 кл.</text:span></text:p>
          </table:table-cell>
          <table:table-cell table:style-name="Таблица7.A1" office:value-type="string">
            <text:p text:style-name="P17"><text:span text:style-name="T5">3 кл.</text:span></text:p>
          </table:table-cell>
          <table:table-cell table:style-name="Таблица7.A1" office:value-type="string">
            <text:p text:style-name="P17"><text:span text:style-name="T5">4 кл.</text:span></text:p>
          </table:table-cell>
        </table:table-row>
        <table:table-row table:style-name="Таблица7.1">
          <table:table-cell table:style-name="Таблица7.A1" office:value-type="string">
            <text:p text:style-name="P17"><text:span text:style-name="T5">2-А</text:span></text:p>
            <text:p text:style-name="Standard"><text:span text:style-name="T5">1.Брахнова С.</text:span></text:p>
            <text:p text:style-name="Standard"><text:span text:style-name="T5">2.Дедюкина А.</text:span></text:p>
            <text:p text:style-name="Standard"><text:span text:style-name="T5">3.Медвинская Ю.</text:span></text:p>
            <text:p text:style-name="Standard"><text:span text:style-name="T5">4.Чурин Д.</text:span></text:p>
          </table:table-cell>
          <table:table-cell table:style-name="Таблица7.A1" office:value-type="string">
            <text:p text:style-name="P17"><text:span text:style-name="T5">3-А</text:span></text:p>
            <text:p text:style-name="Standard"><text:span text:style-name="T5">1.Зыбцева А.</text:span></text:p>
            <text:p text:style-name="Standard"><text:span text:style-name="T5">2.Кроливец А.</text:span></text:p>
            <text:p text:style-name="Standard"><text:span text:style-name="T5">3.Кузьмина Т.</text:span></text:p>
            <text:p text:style-name="Standard"><text:span text:style-name="T5">4.Куклина А.</text:span></text:p>
            <text:p text:style-name="Standard"><text:span text:style-name="T5">5.Мананникова Д.</text:span></text:p>
            <text:p text:style-name="Standard"><text:span text:style-name="T5">6.Якушева Е.</text:span></text:p>
          </table:table-cell>
          <table:table-cell table:style-name="Таблица7.A1" office:value-type="string">
            <text:p text:style-name="P17"><text:span text:style-name="T5">4-А</text:span></text:p>
            <text:p text:style-name="Standard"><text:span text:style-name="T5">1.Готовцева Н.</text:span></text:p>
            <text:p text:style-name="Standard"><text:span text:style-name="T5">2.Маймага Д.</text:span></text:p>
            <text:p text:style-name="Standard"><text:span text:style-name="T5">3.Петрова Л.</text:span></text:p>
            <text:p text:style-name="Standard"><text:span text:style-name="T5">4.Урманов Р.</text:span></text:p>
          </table:table-cell>
        </table:table-row>
        <table:table-row table:style-name="Таблица7.1">
          <table:table-cell table:style-name="Таблица7.A1" office:value-type="string">
            <text:p text:style-name="P17"><text:span text:style-name="T5">2-Б</text:span></text:p>
            <text:p text:style-name="Standard"><text:span text:style-name="T5">1.Боякова К.</text:span></text:p>
            <text:p text:style-name="Standard"><text:span text:style-name="T5">2.Высоких Д.</text:span></text:p>
            <text:p text:style-name="Standard"><text:span text:style-name="T5">3.Дмитриев П.</text:span></text:p>
            <text:p text:style-name="Standard"><text:span text:style-name="T5">4.Петров Т.</text:span></text:p>
            <text:p text:style-name="Standard"><text:span text:style-name="T5">5.Шпринц А.</text:span></text:p>
            <text:p text:style-name="Standard"><text:span text:style-name="T5">6.Щербина А.</text:span></text:p>
          </table:table-cell>
          <table:table-cell table:style-name="Таблица7.A1" office:value-type="string">
            <text:p text:style-name="P17"><text:span text:style-name="T5">3-Б</text:span></text:p>
            <text:p text:style-name="Standard"><text:span text:style-name="T5">1.Андреев А.</text:span></text:p>
            <text:p text:style-name="Standard"><text:span text:style-name="T5">2.Варфоломеева А.</text:span></text:p>
            <text:p text:style-name="Standard"><text:span text:style-name="T5">3.Птицин А.</text:span></text:p>
            <text:p text:style-name="Standard"><text:span text:style-name="T5">4.Троева И.</text:span></text:p>
            <text:p text:style-name="Standard"><text:span text:style-name="T5">5.Пашков И.</text:span></text:p>
          </table:table-cell>
          <table:table-cell table:style-name="Таблица7.A1" office:value-type="string">
            <text:p text:style-name="P17"><text:span text:style-name="T5">4-Б</text:span></text:p>
            <text:p text:style-name="Standard"><text:span text:style-name="T5">1.Рожин М.</text:span></text:p>
            <text:p text:style-name="Standard"><text:span text:style-name="T5">2.Попова В.</text:span></text:p>
            <text:p text:style-name="Standard"><text:span text:style-name="T5">3.Назарова С.</text:span></text:p>
            <text:p text:style-name="Standard"><text:span text:style-name="T5">4.Рыков Р.</text:span></text:p>
            <text:p text:style-name="Standard"><text:span text:style-name="T5">5.Виноградова А.</text:span></text:p>
            <text:p text:style-name="Standard"><text:span text:style-name="T5">6.Игнатьев Т.</text:span></text:p>
          </table:table-cell>
        </table:table-row>
        <table:table-row table:style-name="Таблица7.1">
          <table:table-cell table:style-name="Таблица7.A1" office:value-type="string">
            <text:p text:style-name="P17"><text:span text:style-name="T5">2-В</text:span></text:p>
            <text:p text:style-name="Standard"><text:span text:style-name="T5">1.Парников И.</text:span></text:p>
            <text:p text:style-name="Standard"><text:span text:style-name="T5">2.Петрова С.</text:span></text:p>
            <text:p text:style-name="Standard"><text:span text:style-name="T5">3.Филиппова Н.</text:span></text:p>
            <text:p text:style-name="Standard"><text:span text:style-name="T5">4.Хон В.</text:span></text:p>
            <text:p text:style-name="Standard"><text:span text:style-name="T5">5.Эверстова М.</text:span></text:p>
          </table:table-cell>
          <table:table-cell table:style-name="Таблица7.A1" office:value-type="string">
            <text:p text:style-name="P17"><text:span text:style-name="T5">3-В</text:span></text:p>
            <text:p text:style-name="Standard"><text:span text:style-name="T5">1.Бурнашов А.</text:span></text:p>
          </table:table-cell>
          <table:table-cell table:style-name="Таблица7.A1" office:value-type="string">
            <text:p text:style-name="P17"><text:span text:style-name="T5">4-В</text:span></text:p>
            <text:p text:style-name="Standard"><text:span text:style-name="T5">1.Борисова Д.</text:span></text:p>
            <text:p text:style-name="Standard"><text:span text:style-name="T5">2.Киренская Е.</text:span></text:p>
            <text:p text:style-name="Standard"><text:span text:style-name="T5">3.Филиппова А.</text:span></text:p>
          </table:table-cell>
        </table:table-row>
        <table:table-row table:style-name="Таблица7.1">
          <table:table-cell table:style-name="Таблица7.A1" office:value-type="string">
            <text:p text:style-name="P17"><text:span text:style-name="T5">2-Г</text:span></text:p>
            <text:p text:style-name="Standard"><text:span text:style-name="T5">1.Андросов Ж.</text:span></text:p>
            <text:p text:style-name="Standard"><text:span text:style-name="T5">2.Адушинова Ю.</text:span></text:p>
            <text:p text:style-name="Standard"><text:span text:style-name="T5">3.Данилова Д.</text:span></text:p>
            <text:p text:style-name="Standard"><text:span text:style-name="T5">4.Соколовская М.</text:span></text:p>
            <text:p text:style-name="Standard"><text:span text:style-name="T5">5.Семенов Д.</text:span></text:p>
            <text:p text:style-name="Standard"><text:span text:style-name="T5">6.Якубовская Ж.</text:span></text:p>
          </table:table-cell>
          <table:table-cell table:style-name="Таблица7.A1" office:value-type="string">
            <text:p text:style-name="P17"><text:span text:style-name="T5">3-Г</text:span></text:p>
            <text:p text:style-name="Standard"><text:span text:style-name="T5">1.Вешникова А.</text:span></text:p>
            <text:p text:style-name="Standard"><text:span text:style-name="T5">2.Рыбкина А.</text:span></text:p>
            <text:p text:style-name="Standard"><text:span text:style-name="T5">3.Соловьев Т.</text:span></text:p>
            <text:p text:style-name="Standard"><text:span text:style-name="T5">4.Савич Д.</text:span></text:p>
          </table:table-cell>
          <table:table-cell table:style-name="Таблица7.A1" office:value-type="string">
            <text:p text:style-name="P17"><text:span text:style-name="T5">4-Г</text:span></text:p>
            <text:p text:style-name="Standard"><text:span text:style-name="T5">1.Алексеева Т.</text:span></text:p>
            <text:p text:style-name="Standard"><text:span text:style-name="T5">2.Габышев П.</text:span></text:p>
            <text:p text:style-name="Standard"><text:span text:style-name="T5">3.Горохов В.</text:span></text:p>
            <text:p text:style-name="Standard"><text:span text:style-name="T5">4.Голоков В.</text:span></text:p>
            <text:p text:style-name="Standard"><text:span text:style-name="T5">5.Иванова М.</text:span></text:p>
            <text:p text:style-name="Standard"><text:span text:style-name="T5">6.Семенова М.</text:span></text:p>
          </table:table-cell>
        </table:table-row>
        <table:table-row table:style-name="Таблица7.1">
          <table:table-cell table:style-name="Таблица7.A1" office:value-type="string">
            <text:p text:style-name="P17"><text:span text:style-name="T5">2-Д,2-Е</text:span></text:p>
            <text:p text:style-name="Standard"><text:span text:style-name="T5">1.Петрова Н.</text:span></text:p>
            <text:p text:style-name="Standard"><text:span text:style-name="T5">2.Шамоева К. 1.Афонина Ю.</text:span></text:p>
            <text:p text:style-name="Standard"><text:span text:style-name="T5">2.Семенова Э.</text:span></text:p>
          </table:table-cell>
          <table:table-cell table:style-name="Таблица7.A1" office:value-type="string">
            <text:p text:style-name="P17"><text:span text:style-name="T5">3-Д</text:span></text:p>
            <text:p text:style-name="Standard"><text:span text:style-name="T5">1.Милославский В.</text:span></text:p>
            <text:p text:style-name="Standard"><text:span text:style-name="T5">2.Захарова С.</text:span></text:p>
          </table:table-cell>
          <table:table-cell table:style-name="Таблица7.A1" office:value-type="string">
            <text:p text:style-name="P17"><text:span text:style-name="T5">4-Д</text:span></text:p>
            <text:p text:style-name="Standard"><text:span text:style-name="T5">1.Дорохина А.</text:span></text:p>
          </table:table-cell>
        </table:table-row>
      </table:table>
      <text:p text:style-name="P56"/>
      <text:p text:style-name="P48"><text:span text:style-name="T1">Школники начальных классов приняли участие в городских и республиканских мероприятиях. В республиканских соревнованиях по шашкам «Юные таланты» заняли 1,3 место. В городском конкурсе <text:s/>фотоальбомов «Летний отдых» 1,2,3место,в городском фестивале «Творим вместе с К. Чуковским» заняли 1 место; в городском конкурсе чтецов «Тропинки радости» 2.место. В конкурс чтецов в ЦДЮ НБ РС(Я) - 1место.</text:span></text:p>
      <text:p text:style-name="P56"/>
      <text:p text:style-name="P48"><text:span text:style-name="T4"><text:s/>Отличные учебные показатели имеют 21 обучающийся в 5-9 кл.</text:span></text:p>
      <text:p text:style-name="P5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1"><text:span text:style-name="T5"><text:s text:c="10"/>5 кл.</text:span></text:p>
          </table:table-cell>
          <table:table-cell table:style-name="Таблица8.A1" office:value-type="string">
            <text:p text:style-name="P1"><text:span text:style-name="T5"><text:s text:c="13"/>6 кл.</text:span></text:p>
          </table:table-cell>
          <table:table-cell table:style-name="Таблица8.A1" office:value-type="string">
            <text:p text:style-name="P1"><text:span text:style-name="T5"><text:s text:c="14"/>7 кл.</text:span></text:p>
          </table:table-cell>
          <table:table-cell table:style-name="Таблица8.A1" office:value-type="string">
            <text:p text:style-name="P1"><text:span text:style-name="T5"><text:s text:c="12"/>8 кл.</text:span></text:p>
          </table:table-cell>
          <table:table-cell table:style-name="Таблица8.A1" office:value-type="string">
            <text:p text:style-name="P1"><text:span text:style-name="T5"><text:s text:c="8"/>9 кл.</text:span></text:p>
          </table:table-cell>
        </table:table-row>
        <table:table-row table:style-name="Таблица8.1">
          <table:table-cell table:style-name="Таблица8.A1" office:value-type="string">
            <text:p text:style-name="P1"><text:span text:style-name="T5"><text:s text:c="9"/>5-А</text:span></text:p>
            <text:p text:style-name="P1"><text:span text:style-name="T5">1.Попова В.</text:span></text:p>
            <text:p text:style-name="P1"><text:span text:style-name="T5">2.Яковлева В.</text:span></text:p>
            <text:p text:style-name="P1"><text:span text:style-name="T5">3.Назарова С.</text:span></text:p>
            <text:p text:style-name="P1"><text:span text:style-name="T5">4.Захарова Н.</text:span></text:p>
          </table:table-cell>
          <table:table-cell table:style-name="Таблица8.A1" office:value-type="string">
            <text:p text:style-name="P1"><text:span text:style-name="T5"><text:s text:c="8"/>6-А</text:span></text:p>
            <text:p text:style-name="P1"><text:span text:style-name="T5">1.Афанасьева В.</text:span></text:p>
            <text:p text:style-name="P1"><text:span text:style-name="T5">2.Божуха М.</text:span></text:p>
            <text:p text:style-name="P1"><text:span text:style-name="T5">3.Егорова К.</text:span></text:p>
          </table:table-cell>
          <table:table-cell table:style-name="Таблица8.A1" office:value-type="string">
            <text:p text:style-name="P1"><text:span text:style-name="T5"><text:s text:c="13"/>7-Б</text:span></text:p>
            <text:p text:style-name="P1"><text:span text:style-name="T5">1.Титова А.</text:span></text:p>
          </table:table-cell>
          <table:table-cell table:style-name="Таблица8.A1" office:value-type="string">
            <text:p text:style-name="P1"><text:span text:style-name="T5"><text:s text:c="9"/>8-Г</text:span></text:p>
            <text:p text:style-name="P1"><text:span text:style-name="T5">1.Круглова К.</text:span></text:p>
          </table:table-cell>
          <table:table-cell table:style-name="Таблица8.A1" office:value-type="string">
            <text:p text:style-name="P1"><text:span text:style-name="T5"><text:s text:c="7"/>9-А</text:span></text:p>
            <text:p text:style-name="P1"><text:span text:style-name="T5">1.Ефимова С.</text:span></text:p>
            <text:p text:style-name="P1"><text:span text:style-name="T5">2.Кейсевич И.</text:span></text:p>
          </table:table-cell>
        </table:table-row>
        <table:table-row table:style-name="Таблица8.1">
          <table:table-cell table:style-name="Таблица8.A1" office:value-type="string">
            <text:p text:style-name="P1"><text:span text:style-name="T5"><text:s text:c="10"/>5-Г</text:span></text:p>
            <text:p text:style-name="P1"><text:span text:style-name="T5">1.Алексеева Т.</text:span></text:p>
            <text:p text:style-name="P1"><text:soft-page-break/><text:span text:style-name="T5">2.Габышев П.</text:span></text:p>
            <text:p text:style-name="P1"><text:span text:style-name="T5">3.Чикачева А.</text:span></text:p>
            <text:p text:style-name="P1"><text:span text:style-name="T5">4.Соловьева Ю.</text:span></text:p>
          </table:table-cell>
          <table:table-cell table:style-name="Таблица8.A1" office:value-type="string">
            <text:p text:style-name="P1"><text:span text:style-name="T5"><text:s text:c="8"/>6-В</text:span></text:p>
            <text:p text:style-name="P1"><text:span text:style-name="T5">1.Прохорова Ж.</text:span></text:p>
            <text:p text:style-name="P1"><text:soft-page-break/><text:span text:style-name="T5">2.Федорова Л.</text:span></text:p>
          </table:table-cell>
          <table:table-cell table:style-name="Таблица8.A1" office:value-type="string">
            <text:p text:style-name="P34"/>
          </table:table-cell>
          <table:table-cell table:style-name="Таблица8.A1" office:value-type="string">
            <text:p text:style-name="P34"/>
          </table:table-cell>
          <table:table-cell table:style-name="Таблица8.A1" office:value-type="string">
            <text:p text:style-name="P1"><text:span text:style-name="T5"><text:s text:c="8"/>9-Г</text:span></text:p>
            <text:p text:style-name="P1"><text:span text:style-name="T5">1.Булдакова Ю.</text:span></text:p>
            <text:p text:style-name="P1"><text:soft-page-break/><text:span text:style-name="T5">2.Москалева Ю.</text:span></text:p>
            <text:p text:style-name="P1"><text:span text:style-name="T5">3.Яковлева Е.</text:span></text:p>
          </table:table-cell>
        </table:table-row>
        <table:table-row table:style-name="Таблица8.1">
          <table:table-cell table:style-name="Таблица8.A1" office:value-type="string">
            <text:p text:style-name="P1"><text:span text:style-name="T5"><text:s text:c="10"/>5-Д</text:span></text:p>
            <text:p text:style-name="P1"><text:span text:style-name="T5">1.Данилова Ю.</text:span></text:p>
          </table:table-cell>
          <table:table-cell table:style-name="Таблица8.A1" office:value-type="string">
            <text:p text:style-name="P34"/>
          </table:table-cell>
          <table:table-cell table:style-name="Таблица8.A1" office:value-type="string">
            <text:p text:style-name="P34"/>
          </table:table-cell>
          <table:table-cell table:style-name="Таблица8.A1" office:value-type="string">
            <text:p text:style-name="P34"/>
          </table:table-cell>
          <table:table-cell table:style-name="Таблица8.A1" office:value-type="string">
            <text:p text:style-name="P34"/>
          </table:table-cell>
        </table:table-row>
      </table:table>
      <text:p text:style-name="P48"><text:span text:style-name="T4"><text:s text:c="23"/></text:span></text:p>
      <text:p text:style-name="P48"><text:span text:style-name="T4"><text:s text:c="30"/>С отличными учебными показателями закончили </text:span></text:p>
      <text:p text:style-name="P48"><text:span text:style-name="T4"><text:s text:c="39"/>учебный год 20 обучающихся в 10-11 кл.:</text:span></text:p>
      <text:p text:style-name="P53"/>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rows-spanned="2" office:value-type="string">
            <text:p text:style-name="P1"><text:span text:style-name="T1">10 кл.</text:span></text:p>
          </table:table-cell>
          <table:table-cell table:style-name="Таблица9.A1" office:value-type="string">
            <text:p text:style-name="P1"><text:span text:style-name="T1">Претенденты на награждение золотой медалью</text:span></text:p>
          </table:table-cell>
          <table:table-cell table:style-name="Таблица9.A1" office:value-type="string">
            <text:p text:style-name="P1"><text:span text:style-name="T1">1.Андреева А. <text:s/>11-А</text:span></text:p>
            <text:p text:style-name="P1"><text:span text:style-name="T1">2.Ушкарева Е. <text:s/>11-А</text:span></text:p>
            <text:p text:style-name="P1"><text:span text:style-name="T1">3.Кондратьев О. <text:s/>11-Г</text:span></text:p>
            <text:p text:style-name="P1"><text:span text:style-name="T1">4.Парамонова М. 11-Г</text:span></text:p>
            <text:p text:style-name="P1"><text:span text:style-name="T1">5.Щипанкова К. <text:s/>11д</text:span></text:p>
          </table:table-cell>
        </table:table-row>
        <table:table-row table:style-name="Таблица9.1">
          <table:covered-table-cell/>
          <table:table-cell table:style-name="Таблица9.A1" office:value-type="string">
            <text:p text:style-name="P1"><text:span text:style-name="T1">Претенденты на награждение серебряной медалью</text:span></text:p>
          </table:table-cell>
          <table:table-cell table:style-name="Таблица9.A1" office:value-type="string">
            <text:p text:style-name="P1"><text:span text:style-name="T1">1.Драгунова А. <text:s/>11-А</text:span></text:p>
            <text:p text:style-name="P1"><text:span text:style-name="T1">2.Игнатьева В. <text:s/>11-А</text:span></text:p>
            <text:p text:style-name="P1"><text:span text:style-name="T1">3.Кривошавкина Д. <text:s/>11-А</text:span></text:p>
            <text:p text:style-name="P1"><text:span text:style-name="T1">4.Мандарова А. <text:s/>11-Г</text:span></text:p>
            <text:p text:style-name="P1"><text:span text:style-name="T1">5. Павлова Н. 11-Е</text:span></text:p>
          </table:table-cell>
        </table:table-row>
        <table:table-row table:style-name="Таблица9.1">
          <table:table-cell table:style-name="Таблица9.A1" table:number-rows-spanned="2" office:value-type="string">
            <text:p text:style-name="P1"><text:span text:style-name="T1">11 кл.</text:span></text:p>
          </table:table-cell>
          <table:table-cell table:style-name="Таблица9.A1" office:value-type="string">
            <text:p text:style-name="P1"><text:span text:style-name="T1">Окончили школу с золотой медалью</text:span></text:p>
          </table:table-cell>
          <table:table-cell table:style-name="Таблица9.A1" office:value-type="string">
            <text:p text:style-name="P1"><text:span text:style-name="T1">1. Шпырный С. <text:s/>11-А</text:span></text:p>
          </table:table-cell>
        </table:table-row>
        <table:table-row table:style-name="Таблица9.1">
          <table:covered-table-cell/>
          <table:table-cell table:style-name="Таблица9.A1" office:value-type="string">
            <text:p text:style-name="P1"><text:span text:style-name="T1">Окончили школу с серебряными медалями</text:span></text:p>
          </table:table-cell>
          <table:table-cell table:style-name="Таблица9.A1" office:value-type="string">
            <text:p text:style-name="P1"><text:span text:style-name="T1">1. Петрова Л. <text:s/>11-А</text:span></text:p>
            <text:p text:style-name="P1"><text:span text:style-name="T1">2. Имеева С. <text:s/>11-А</text:span></text:p>
            <text:p text:style-name="P1"><text:span text:style-name="T1">3. Бадлуев А. <text:s/>11-А</text:span></text:p>
            <text:p text:style-name="P1"><text:span text:style-name="T1">4. Степанов В. <text:s/>11-А</text:span></text:p>
            <text:p text:style-name="P1"><text:span text:style-name="T1">5. Юдин Г. <text:s/>11-Г</text:span></text:p>
            <text:p text:style-name="P1"><text:span text:style-name="T1">6. Маркова Д. <text:s/>11-Г</text:span></text:p>
            <text:p text:style-name="P1"><text:span text:style-name="T1">7. Троева А. <text:s/>11-Д</text:span></text:p>
            <text:p text:style-name="P1"><text:span text:style-name="T1">8. Колмакова Л. <text:s/>11-Д</text:span></text:p>
            <text:p text:style-name="P1"><text:span text:style-name="T1">9. Чиркоева С. 11-Д</text:span></text:p>
          </table:table-cell>
        </table:table-row>
      </table:table>
      <text:p text:style-name="Standard"><text:s text:c="5"/>Согласно Положения о переводном творческом экзамене в 2008 году приняло участие 454 обучающихся:</text:p>
      <text:p text:style-name="Standard"><text:span text:style-name="T25">10</text:span> классы – 6 (<text:span text:style-name="T25">156</text:span> чел.) <text:s text:c="10"/><text:span text:style-name="T25">8</text:span> классы – 4 (<text:span text:style-name="T25">96</text:span> чел.) <text:span text:style-name="T25"><text:s text:c="8"/>5</text:span> классы – 1 (<text:span text:style-name="T25">26</text:span> чел.)</text:p>
      <text:p text:style-name="Standard"><text:s/><text:span text:style-name="T25"><text:s/>7</text:span> классы – 6 (<text:span text:style-name="T25">152</text:span> чел. ) <text:s text:c="6"/><text:span text:style-name="T25"><text:s text:c="3"/>6</text:span> классы – 1 (<text:span text:style-name="T25">24</text:span> чел. )</text:p>
      <text:p text:style-name="Standard"/>
      <text:p text:style-name="Standard">Предметы-лидеры среди участников, <text:s/>сдающих творческий переводной экзамен в <text:span text:style-name="T25">2008</text:span> году: <text:s text:c="32"/></text:p>
      <text:p text:style-name="Standard"><text:span text:style-name="T23"><text:s text:c="101"/></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C"/>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38"/>
          </table:table-cell>
          <table:table-cell table:style-name="Таблица10.A1" table:number-columns-spanned="2" office:value-type="string">
            <text:p text:style-name="Standard"><text:span text:style-name="T24">10 класс</text:span></text:p>
          </table:table-cell>
          <table:covered-table-cell/>
          <table:table-cell table:style-name="Таблица10.A1" table:number-columns-spanned="2" office:value-type="string">
            <text:p text:style-name="Standard"><text:span text:style-name="T24">8 класс</text:span></text:p>
          </table:table-cell>
          <table:covered-table-cell/>
          <table:table-cell table:style-name="Таблица10.A1" table:number-columns-spanned="2" office:value-type="string">
            <text:p text:style-name="Standard"><text:span text:style-name="T24">7 класс</text:span></text:p>
          </table:table-cell>
          <table:covered-table-cell/>
          <table:table-cell table:style-name="Таблица10.A1" table:number-columns-spanned="0" office:value-type="string">
            <text:p text:style-name="Standard"><text:span text:style-name="T24">6 класс</text:span></text:p>
          </table:table-cell>
        </table:table-row>
        <table:table-row table:style-name="Таблица10.2">
          <table:table-cell table:style-name="Таблица10.A1" office:value-type="string">
            <text:p text:style-name="Standard"><text:span text:style-name="T31">1.</text:span></text:p>
          </table:table-cell>
          <table:table-cell table:style-name="Таблица10.A1" office:value-type="string">
            <text:p text:style-name="Standard"><text:span text:style-name="T31">физкультура</text:span></text:p>
          </table:table-cell>
          <table:table-cell table:style-name="Таблица10.A1" office:value-type="string">
            <text:p text:style-name="Standard"><text:span text:style-name="T32">20</text:span></text:p>
          </table:table-cell>
          <table:table-cell table:style-name="Таблица10.A1" office:value-type="string">
            <text:p text:style-name="Standard"><text:span text:style-name="T31">история</text:span></text:p>
          </table:table-cell>
          <table:table-cell table:style-name="Таблица10.A1" office:value-type="string">
            <text:p text:style-name="Standard"><text:span text:style-name="T14">16</text:span></text:p>
          </table:table-cell>
          <table:table-cell table:style-name="Таблица10.A1" office:value-type="string">
            <text:p text:style-name="Standard"><text:span text:style-name="T31">история</text:span></text:p>
          </table:table-cell>
          <table:table-cell table:style-name="Таблица10.A1" office:value-type="string">
            <text:p text:style-name="Standard"><text:span text:style-name="T32">31</text:span></text:p>
          </table:table-cell>
          <table:table-cell table:style-name="Таблица10.A1" office:value-type="string">
            <text:p text:style-name="Standard"><text:span text:style-name="T31">литература</text:span></text:p>
          </table:table-cell>
          <table:table-cell table:style-name="Таблица10.A1" table:number-columns-spanned="65535" office:value-type="string">
            <text:p text:style-name="Standard"><text:span text:style-name="T14"><text:s/>5</text:span></text:p>
          </table:table-cell>
        </table:table-row>
        <table:table-row table:style-name="Таблица10.2">
          <table:table-cell table:style-name="Таблица10.A1" office:value-type="string">
            <text:p text:style-name="Standard"><text:span text:style-name="T31">2.</text:span></text:p>
          </table:table-cell>
          <table:table-cell table:style-name="Таблица10.A1" office:value-type="string">
            <text:p text:style-name="Standard"><text:span text:style-name="T31">биология</text:span></text:p>
          </table:table-cell>
          <table:table-cell table:style-name="Таблица10.A1" office:value-type="string">
            <text:p text:style-name="Standard"><text:span text:style-name="T32">19</text:span></text:p>
          </table:table-cell>
          <table:table-cell table:style-name="Таблица10.A1" office:value-type="string">
            <text:p text:style-name="Standard"><text:span text:style-name="T31">география</text:span></text:p>
          </table:table-cell>
          <table:table-cell table:style-name="Таблица10.A1" office:value-type="string">
            <text:p text:style-name="Standard"><text:span text:style-name="T14">14</text:span></text:p>
          </table:table-cell>
          <table:table-cell table:style-name="Таблица10.A1" office:value-type="string">
            <text:p text:style-name="Standard"><text:span text:style-name="T31">биология</text:span></text:p>
          </table:table-cell>
          <table:table-cell table:style-name="Таблица10.A1" office:value-type="string">
            <text:p text:style-name="Standard"><text:span text:style-name="T32">21</text:span></text:p>
          </table:table-cell>
          <table:table-cell table:style-name="Таблица10.A1" office:value-type="string">
            <text:p text:style-name="Standard"><text:span text:style-name="T31">биология</text:span></text:p>
          </table:table-cell>
          <table:table-cell table:style-name="Таблица10.A1" table:number-columns-spanned="65535" office:value-type="string">
            <text:p text:style-name="Standard"><text:span text:style-name="T14"><text:s/>4</text:span></text:p>
          </table:table-cell>
        </table:table-row>
        <table:table-row table:style-name="Таблица10.2">
          <table:table-cell table:style-name="Таблица10.A1" office:value-type="string">
            <text:p text:style-name="Standard"><text:span text:style-name="T31">3.</text:span></text:p>
          </table:table-cell>
          <table:table-cell table:style-name="Таблица10.A1" office:value-type="string">
            <text:p text:style-name="Standard"><text:span text:style-name="T31">история</text:span></text:p>
          </table:table-cell>
          <table:table-cell table:style-name="Таблица10.A1" office:value-type="string">
            <text:p text:style-name="Standard"><text:span text:style-name="T32">15</text:span></text:p>
          </table:table-cell>
          <table:table-cell table:style-name="Таблица10.A1" office:value-type="string">
            <text:p text:style-name="Standard"><text:span text:style-name="T31">русский язык</text:span></text:p>
          </table:table-cell>
          <table:table-cell table:style-name="Таблица10.A1" office:value-type="string">
            <text:p text:style-name="Standard"><text:span text:style-name="T14">13</text:span></text:p>
          </table:table-cell>
          <table:table-cell table:style-name="Таблица10.A1" office:value-type="string">
            <text:p text:style-name="Standard"><text:span text:style-name="T31">география</text:span></text:p>
          </table:table-cell>
          <table:table-cell table:style-name="Таблица10.A1" office:value-type="string">
            <text:p text:style-name="Standard"><text:span text:style-name="T32">21</text:span></text:p>
          </table:table-cell>
          <table:table-cell table:style-name="Таблица10.A1" office:value-type="string">
            <text:p text:style-name="Standard"><text:span text:style-name="T31">русский,</text:span></text:p>
            <text:p text:style-name="Standard"><text:span text:style-name="T31">математика,</text:span></text:p>
            <text:p text:style-name="Standard"><text:span text:style-name="T31">НКЯ,</text:span></text:p>
            <text:p text:style-name="Standard"><text:span text:style-name="T31">история</text:span></text:p>
          </table:table-cell>
          <table:table-cell table:style-name="Таблица10.A1" table:number-columns-spanned="65535" office:value-type="string">
            <text:p text:style-name="Standard"><text:span text:style-name="T14"><text:s/>3</text:span></text:p>
            <text:p text:style-name="Standard"><text:span text:style-name="T14"><text:s/>3</text:span></text:p>
            <text:p text:style-name="Standard"><text:span text:style-name="T14"><text:s/>3</text:span></text:p>
            <text:p text:style-name="Standard"><text:span text:style-name="T14"><text:s/>3</text:span></text:p>
          </table:table-cell>
        </table:table-row>
        <table:table-row table:style-name="Таблица10.5">
          <table:table-cell table:style-name="Таблица10.A1" office:value-type="string">
            <text:p text:style-name="Standard"><text:span text:style-name="T31">4.</text:span></text:p>
          </table:table-cell>
          <table:table-cell table:style-name="Таблица10.A1" office:value-type="string">
            <text:p text:style-name="Standard"><text:span text:style-name="T31">химия</text:span></text:p>
          </table:table-cell>
          <table:table-cell table:style-name="Таблица10.A1" office:value-type="string">
            <text:p text:style-name="Standard"><text:span text:style-name="T32">13</text:span></text:p>
          </table:table-cell>
          <table:table-cell table:style-name="Таблица10.A1" office:value-type="string">
            <text:p text:style-name="Standard"><text:span text:style-name="T31">литература,</text:span></text:p>
            <text:p text:style-name="Standard"><text:span text:style-name="T31">алгебра</text:span></text:p>
          </table:table-cell>
          <table:table-cell table:style-name="Таблица10.A1" office:value-type="string">
            <text:p text:style-name="Standard"><text:span text:style-name="T14">10</text:span></text:p>
            <text:p text:style-name="Standard"><text:span text:style-name="T14">10</text:span></text:p>
          </table:table-cell>
          <table:table-cell table:style-name="Таблица10.A1" office:value-type="string">
            <text:p text:style-name="Standard"><text:span text:style-name="T31">физика</text:span></text:p>
          </table:table-cell>
          <table:table-cell table:style-name="Таблица10.A1" office:value-type="string">
            <text:p text:style-name="Standard"><text:span text:style-name="T32">16</text:span></text:p>
          </table:table-cell>
          <table:table-cell table:style-name="Таблица10.A1" office:value-type="string">
            <text:p text:style-name="Standard"><text:span text:style-name="T31">технология,</text:span></text:p>
            <text:p text:style-name="Standard"><text:span text:style-name="T31">ОБЖ,</text:span></text:p>
            <text:p text:style-name="Standard"><text:span text:style-name="T31">география </text:span></text:p>
          </table:table-cell>
          <table:table-cell table:style-name="Таблица10.A1" table:number-columns-spanned="65535" office:value-type="string">
            <text:p text:style-name="Standard"><text:span text:style-name="T14"><text:s/>1</text:span></text:p>
            <text:p text:style-name="Standard"><text:span text:style-name="T14"><text:s/>1</text:span></text:p>
            <text:p text:style-name="Standard"><text:span text:style-name="T14"><text:s/>1</text:span></text:p>
          </table:table-cell>
        </table:table-row>
        <table:table-row table:style-name="Таблица10.2">
          <table:table-cell table:style-name="Таблица10.A1" office:value-type="string">
            <text:p text:style-name="Standard"><text:span text:style-name="T31">5.</text:span></text:p>
          </table:table-cell>
          <table:table-cell table:style-name="Таблица10.A1" office:value-type="string">
            <text:p text:style-name="Standard"><text:span text:style-name="T31">английский язык</text:span></text:p>
          </table:table-cell>
          <table:table-cell table:style-name="Таблица10.A1" office:value-type="string">
            <text:p text:style-name="Standard"><text:span text:style-name="T32">12</text:span></text:p>
          </table:table-cell>
          <table:table-cell table:style-name="Таблица10.A1" office:value-type="string">
            <text:p text:style-name="Standard"><text:span text:style-name="T31">биология</text:span></text:p>
          </table:table-cell>
          <table:table-cell table:style-name="Таблица10.A1" office:value-type="string">
            <text:p text:style-name="Standard"><text:span text:style-name="T14"><text:s/>8</text:span></text:p>
          </table:table-cell>
          <table:table-cell table:style-name="Таблица10.A1" office:value-type="string">
            <text:p text:style-name="Standard"><text:span text:style-name="T31">обществознание</text:span></text:p>
          </table:table-cell>
          <table:table-cell table:style-name="Таблица10.A1" office:value-type="string">
            <text:p text:style-name="Standard"><text:span text:style-name="T32">10</text:span></text:p>
          </table:table-cell>
          <table:table-cell table:style-name="Таблица10.A1" office:value-type="string">
            <text:p text:style-name="P39"/>
          </table:table-cell>
          <table:table-cell table:style-name="Таблица10.A1" table:number-columns-spanned="65535" office:value-type="string">
            <text:p text:style-name="P39"/>
          </table:table-cell>
        </table:table-row>
        <table:table-row table:style-name="Таблица10.2">
          <table:table-cell table:style-name="Таблица10.A1" office:value-type="string">
            <text:p text:style-name="Standard"><text:span text:style-name="T31">6.</text:span></text:p>
          </table:table-cell>
          <table:table-cell table:style-name="Таблица10.A1" office:value-type="string">
            <text:p text:style-name="Standard"><text:span text:style-name="T31">технология,</text:span></text:p>
            <text:p text:style-name="Standard"><text:span text:style-name="T31">география</text:span></text:p>
          </table:table-cell>
          <table:table-cell table:style-name="Таблица10.A1" office:value-type="string">
            <text:p text:style-name="Standard"><text:span text:style-name="T32">10</text:span></text:p>
            <text:p text:style-name="Standard"><text:span text:style-name="T32">10</text:span></text:p>
          </table:table-cell>
          <table:table-cell table:style-name="Таблица10.A1" office:value-type="string">
            <text:p text:style-name="Standard"><text:span text:style-name="T31">геометрия</text:span></text:p>
          </table:table-cell>
          <table:table-cell table:style-name="Таблица10.A1" office:value-type="string">
            <text:p text:style-name="Standard"><text:span text:style-name="T14"><text:s/>6</text:span></text:p>
          </table:table-cell>
          <table:table-cell table:style-name="Таблица10.A1" office:value-type="string">
            <text:p text:style-name="Standard"><text:span text:style-name="T31">информатика</text:span></text:p>
          </table:table-cell>
          <table:table-cell table:style-name="Таблица10.A1" office:value-type="string">
            <text:p text:style-name="Standard"><text:span text:style-name="T32">9</text:span></text:p>
          </table:table-cell>
          <table:table-cell table:style-name="Таблица10.A1" office:value-type="string">
            <text:p text:style-name="P39"/>
          </table:table-cell>
          <table:table-cell table:style-name="Таблица10.A1" table:number-columns-spanned="65535" office:value-type="string">
            <text:p text:style-name="P39"/>
          </table:table-cell>
        </table:table-row>
      </table:table>
      <text:p text:style-name="Standard"><text:soft-page-break/><text:span text:style-name="T23"><text:s text:c="95"/></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Standard"><text:span text:style-name="T32">№</text:span></text:p>
          </table:table-cell>
          <table:table-cell table:style-name="Таблица11.A1" office:value-type="string">
            <text:p text:style-name="Standard"><text:span text:style-name="T32">предмет</text:span></text:p>
          </table:table-cell>
          <table:table-cell table:style-name="Таблица11.A1" office:value-type="string">
            <text:p text:style-name="Standard"><text:span text:style-name="T32">Кол-во участников</text:span></text:p>
          </table:table-cell>
        </table:table-row>
        <table:table-row table:style-name="Таблица11.1">
          <table:table-cell table:style-name="Таблица11.A1" office:value-type="string">
            <text:p text:style-name="Standard"><text:span text:style-name="T31">1.</text:span></text:p>
          </table:table-cell>
          <table:table-cell table:style-name="Таблица11.A1" office:value-type="string">
            <text:p text:style-name="Standard"><text:span text:style-name="T31">История</text:span></text:p>
          </table:table-cell>
          <table:table-cell table:style-name="Таблица11.A1" office:value-type="string">
            <text:p text:style-name="Standard"><text:span text:style-name="T31">65</text:span></text:p>
          </table:table-cell>
        </table:table-row>
        <table:table-row table:style-name="Таблица11.1">
          <table:table-cell table:style-name="Таблица11.A1" office:value-type="string">
            <text:p text:style-name="Standard"><text:span text:style-name="T31">2.</text:span></text:p>
          </table:table-cell>
          <table:table-cell table:style-name="Таблица11.A1" office:value-type="string">
            <text:p text:style-name="Standard"><text:span text:style-name="T31">Биология</text:span></text:p>
          </table:table-cell>
          <table:table-cell table:style-name="Таблица11.A1" office:value-type="string">
            <text:p text:style-name="Standard"><text:span text:style-name="T31">52</text:span></text:p>
          </table:table-cell>
        </table:table-row>
        <table:table-row table:style-name="Таблица11.1">
          <table:table-cell table:style-name="Таблица11.A1" office:value-type="string">
            <text:p text:style-name="Standard"><text:span text:style-name="T31">3.</text:span></text:p>
          </table:table-cell>
          <table:table-cell table:style-name="Таблица11.A1" office:value-type="string">
            <text:p text:style-name="Standard"><text:span text:style-name="T31">География</text:span></text:p>
          </table:table-cell>
          <table:table-cell table:style-name="Таблица11.A1" office:value-type="string">
            <text:p text:style-name="Standard"><text:span text:style-name="T31">46</text:span></text:p>
          </table:table-cell>
        </table:table-row>
        <table:table-row table:style-name="Таблица11.1">
          <table:table-cell table:style-name="Таблица11.A1" office:value-type="string">
            <text:p text:style-name="Standard"><text:span text:style-name="T31">4.</text:span></text:p>
          </table:table-cell>
          <table:table-cell table:style-name="Таблица11.A1" office:value-type="string">
            <text:p text:style-name="Standard"><text:span text:style-name="T31">Русский язык</text:span></text:p>
          </table:table-cell>
          <table:table-cell table:style-name="Таблица11.A1" office:value-type="string">
            <text:p text:style-name="Standard"><text:span text:style-name="T31">16</text:span></text:p>
          </table:table-cell>
        </table:table-row>
        <table:table-row table:style-name="Таблица11.1">
          <table:table-cell table:style-name="Таблица11.A1" office:value-type="string">
            <text:p text:style-name="Standard"><text:span text:style-name="T31">5. </text:span></text:p>
          </table:table-cell>
          <table:table-cell table:style-name="Таблица11.A1" office:value-type="string">
            <text:p text:style-name="Standard"><text:span text:style-name="T31">Физика</text:span></text:p>
          </table:table-cell>
          <table:table-cell table:style-name="Таблица11.A1" office:value-type="string">
            <text:p text:style-name="Standard"><text:span text:style-name="T31">16</text:span></text:p>
          </table:table-cell>
        </table:table-row>
        <table:table-row table:style-name="Таблица11.1">
          <table:table-cell table:style-name="Таблица11.A1" office:value-type="string">
            <text:p text:style-name="Standard"><text:span text:style-name="T31">6.</text:span></text:p>
          </table:table-cell>
          <table:table-cell table:style-name="Таблица11.A1" office:value-type="string">
            <text:p text:style-name="Standard"><text:span text:style-name="T31">Литература</text:span></text:p>
          </table:table-cell>
          <table:table-cell table:style-name="Таблица11.A1" office:value-type="string">
            <text:p text:style-name="Standard"><text:span text:style-name="T31">15</text:span></text:p>
          </table:table-cell>
        </table:table-row>
        <table:table-row table:style-name="Таблица11.1">
          <table:table-cell table:style-name="Таблица11.A1" office:value-type="string">
            <text:p text:style-name="Standard"><text:span text:style-name="T31">7.</text:span></text:p>
          </table:table-cell>
          <table:table-cell table:style-name="Таблица11.A1" office:value-type="string">
            <text:p text:style-name="Standard"><text:span text:style-name="T31">Химия</text:span></text:p>
          </table:table-cell>
          <table:table-cell table:style-name="Таблица11.A1" office:value-type="string">
            <text:p text:style-name="Standard"><text:span text:style-name="T31">13</text:span></text:p>
          </table:table-cell>
        </table:table-row>
        <table:table-row table:style-name="Таблица11.1">
          <table:table-cell table:style-name="Таблица11.A1" office:value-type="string">
            <text:p text:style-name="Standard"><text:span text:style-name="T31">8.</text:span></text:p>
          </table:table-cell>
          <table:table-cell table:style-name="Таблица11.A1" office:value-type="string">
            <text:p text:style-name="Standard"><text:span text:style-name="T31">Обществознание</text:span></text:p>
          </table:table-cell>
          <table:table-cell table:style-name="Таблица11.A1" office:value-type="string">
            <text:p text:style-name="Standard"><text:span text:style-name="T31">10</text:span></text:p>
          </table:table-cell>
        </table:table-row>
      </table:table>
      <text:p text:style-name="P53"/>
      <text:p text:style-name="P48"><text:span text:style-name="T4"><text:s text:c="19"/>Результаты итоговой аттестации 9 кл. <text:s/>2008 г.</text:span><text:span text:style-name="T1"> (выборочно)</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17"><text:span text:style-name="T5">Предмет</text:span></text:p>
          </table:table-cell>
          <table:table-cell table:style-name="Таблица12.A1" office:value-type="string">
            <text:p text:style-name="P17"><text:span text:style-name="T5">Всего уч.</text:span></text:p>
          </table:table-cell>
          <table:table-cell table:style-name="Таблица12.A1" office:value-type="string">
            <text:p text:style-name="P17"><text:span text:style-name="T5">Сдавали</text:span></text:p>
          </table:table-cell>
          <table:table-cell table:style-name="Таблица12.A1" office:value-type="string">
            <text:p text:style-name="P17"><text:span text:style-name="T5">Усп-ть</text:span></text:p>
          </table:table-cell>
          <table:table-cell table:style-name="Таблица12.A1" office:value-type="string">
            <text:p text:style-name="P17"><text:span text:style-name="T5">Кач-во</text:span></text:p>
          </table:table-cell>
        </table:table-row>
        <table:table-row table:style-name="Таблица12.1">
          <table:table-cell table:style-name="Таблица12.A1" office:value-type="string">
            <text:p text:style-name="P1"><text:span text:style-name="T5">1. Русский язык (мун.)</text:span></text:p>
          </table:table-cell>
          <table:table-cell table:style-name="Таблица12.A1" office:value-type="string">
            <text:p text:style-name="P1"><text:span text:style-name="T5">165</text:span></text:p>
          </table:table-cell>
          <table:table-cell table:style-name="Таблица12.A1" office:value-type="string">
            <text:p text:style-name="P1"><text:span text:style-name="T5">139</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81</text:span></text:p>
          </table:table-cell>
        </table:table-row>
        <table:table-row table:style-name="Таблица12.1">
          <table:table-cell table:style-name="Таблица12.A1" office:value-type="string">
            <text:p text:style-name="P1"><text:span text:style-name="T5">2. Русский язык (трад.)</text:span></text:p>
          </table:table-cell>
          <table:table-cell table:style-name="Таблица12.A1" office:value-type="string">
            <text:p text:style-name="P29"/>
          </table:table-cell>
          <table:table-cell table:style-name="Таблица12.A1" office:value-type="string">
            <text:p text:style-name="P1"><text:span text:style-name="T5">26</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77</text:span></text:p>
          </table:table-cell>
        </table:table-row>
        <table:table-row table:style-name="Таблица12.1">
          <table:table-cell table:style-name="Таблица12.A1" office:value-type="string">
            <text:p text:style-name="P1"><text:span text:style-name="T5">3. Алгебра</text:span></text:p>
          </table:table-cell>
          <table:table-cell table:style-name="Таблица12.A1" office:value-type="string">
            <text:p text:style-name="P29"/>
          </table:table-cell>
          <table:table-cell table:style-name="Таблица12.A1" office:value-type="string">
            <text:p text:style-name="P1"><text:span text:style-name="T5">165</text:span></text:p>
          </table:table-cell>
          <table:table-cell table:style-name="Таблица12.A1" office:value-type="string">
            <text:p text:style-name="P17"><text:span text:style-name="T5">88</text:span></text:p>
          </table:table-cell>
          <table:table-cell table:style-name="Таблица12.A1" office:value-type="string">
            <text:p text:style-name="P17"><text:span text:style-name="T5">32</text:span></text:p>
          </table:table-cell>
        </table:table-row>
        <table:table-row table:style-name="Таблица12.1">
          <table:table-cell table:style-name="Таблица12.A1" office:value-type="string">
            <text:p text:style-name="P1"><text:span text:style-name="T5">4. Литература</text:span></text:p>
          </table:table-cell>
          <table:table-cell table:style-name="Таблица12.A1" office:value-type="string">
            <text:p text:style-name="P29"/>
          </table:table-cell>
          <table:table-cell table:style-name="Таблица12.A1" office:value-type="string">
            <text:p text:style-name="P1"><text:span text:style-name="T5">37</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89</text:span></text:p>
          </table:table-cell>
        </table:table-row>
        <table:table-row table:style-name="Таблица12.1">
          <table:table-cell table:style-name="Таблица12.A1" office:value-type="string">
            <text:p text:style-name="P1"><text:span text:style-name="T5">5. Георафия (трад.)</text:span></text:p>
          </table:table-cell>
          <table:table-cell table:style-name="Таблица12.A1" office:value-type="string">
            <text:p text:style-name="P29"/>
          </table:table-cell>
          <table:table-cell table:style-name="Таблица12.A1" office:value-type="string">
            <text:p text:style-name="P1"><text:span text:style-name="T5">33</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68</text:span></text:p>
          </table:table-cell>
        </table:table-row>
        <table:table-row table:style-name="Таблица12.1">
          <table:table-cell table:style-name="Таблица12.A1" office:value-type="string">
            <text:p text:style-name="P1"><text:span text:style-name="T5">6. География (мун.)</text:span></text:p>
          </table:table-cell>
          <table:table-cell table:style-name="Таблица12.A1" office:value-type="string">
            <text:p text:style-name="P29"/>
          </table:table-cell>
          <table:table-cell table:style-name="Таблица12.A1" office:value-type="string">
            <text:p text:style-name="P1"><text:span text:style-name="T5">30</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56</text:span></text:p>
          </table:table-cell>
        </table:table-row>
        <table:table-row table:style-name="Таблица12.1">
          <table:table-cell table:style-name="Таблица12.A1" office:value-type="string">
            <text:p text:style-name="P1"><text:span text:style-name="T5">7. Химия</text:span></text:p>
          </table:table-cell>
          <table:table-cell table:style-name="Таблица12.A1" office:value-type="string">
            <text:p text:style-name="P29"/>
          </table:table-cell>
          <table:table-cell table:style-name="Таблица12.A1" office:value-type="string">
            <text:p text:style-name="P1"><text:span text:style-name="T5">30</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50</text:span></text:p>
          </table:table-cell>
        </table:table-row>
        <table:table-row table:style-name="Таблица12.1">
          <table:table-cell table:style-name="Таблица12.A1" office:value-type="string">
            <text:p text:style-name="P1"><text:span text:style-name="T5">8. История</text:span></text:p>
          </table:table-cell>
          <table:table-cell table:style-name="Таблица12.A1" office:value-type="string">
            <text:p text:style-name="P29"/>
          </table:table-cell>
          <table:table-cell table:style-name="Таблица12.A1" office:value-type="string">
            <text:p text:style-name="P1"><text:span text:style-name="T5">43</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74</text:span></text:p>
          </table:table-cell>
        </table:table-row>
        <table:table-row table:style-name="Таблица12.1">
          <table:table-cell table:style-name="Таблица12.A1" office:value-type="string">
            <text:p text:style-name="P1"><text:span text:style-name="T5">9. Якутский язык</text:span></text:p>
          </table:table-cell>
          <table:table-cell table:style-name="Таблица12.A1" office:value-type="string">
            <text:p text:style-name="P29"/>
          </table:table-cell>
          <table:table-cell table:style-name="Таблица12.A1" office:value-type="string">
            <text:p text:style-name="P1"><text:span text:style-name="T5">16</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93</text:span></text:p>
          </table:table-cell>
        </table:table-row>
        <table:table-row table:style-name="Таблица12.1">
          <table:table-cell table:style-name="Таблица12.A1" office:value-type="string">
            <text:p text:style-name="P1"><text:span text:style-name="T5">10. Биология (мун.)</text:span></text:p>
          </table:table-cell>
          <table:table-cell table:style-name="Таблица12.A1" office:value-type="string">
            <text:p text:style-name="P29"/>
          </table:table-cell>
          <table:table-cell table:style-name="Таблица12.A1" office:value-type="string">
            <text:p text:style-name="P1"><text:span text:style-name="T5">23</text:span></text:p>
          </table:table-cell>
          <table:table-cell table:style-name="Таблица12.A1" office:value-type="string">
            <text:p text:style-name="P17"><text:span text:style-name="T5">96</text:span></text:p>
          </table:table-cell>
          <table:table-cell table:style-name="Таблица12.A1" office:value-type="string">
            <text:p text:style-name="P17"><text:span text:style-name="T5">35</text:span></text:p>
          </table:table-cell>
        </table:table-row>
        <table:table-row table:style-name="Таблица12.1">
          <table:table-cell table:style-name="Таблица12.A1" office:value-type="string">
            <text:p text:style-name="P1"><text:span text:style-name="T5">11. Биология (трад.)</text:span></text:p>
          </table:table-cell>
          <table:table-cell table:style-name="Таблица12.A1" office:value-type="string">
            <text:p text:style-name="P29"/>
          </table:table-cell>
          <table:table-cell table:style-name="Таблица12.A1" office:value-type="string">
            <text:p text:style-name="P1"><text:span text:style-name="T5">22</text:span></text:p>
          </table:table-cell>
          <table:table-cell table:style-name="Таблица12.A1" office:value-type="string">
            <text:p text:style-name="P17"><text:span text:style-name="T5">100</text:span></text:p>
          </table:table-cell>
          <table:table-cell table:style-name="Таблица12.A1" office:value-type="string">
            <text:p text:style-name="P17"><text:span text:style-name="T5">60</text:span></text:p>
          </table:table-cell>
        </table:table-row>
      </table:table>
      <text:p text:style-name="P48"><text:span text:style-name="T1"><text:s text:c="6"/>В числе первых школ республики СОШ-33 вошла в систему внешней оценки результативности учебного процесса: семь лет <text:s/>апробируется технология ЕГЭ, три года - новая форма итоговой аттестации выпускников 9 кл. <text:s/>В 2008 г. 4 выпускника <text:s/>9 классов получили аттестат об окончании основной школы с отличием.</text:span><text:span text:style-name="T4"> <text:s text:c="17"/></text:span></text:p>
      <text:p text:style-name="P48"><text:span text:style-name="T4"><text:s text:c="20"/>Результаты итоговой аттестации 11 кл. <text:s/>2008 г.</text:span><text:span text:style-name="T1"> (выборочно)</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17"><text:span text:style-name="T5">Предмет</text:span></text:p>
          </table:table-cell>
          <table:table-cell table:style-name="Таблица13.A1" office:value-type="string">
            <text:p text:style-name="P17"><text:span text:style-name="T5">Всего уч.</text:span></text:p>
          </table:table-cell>
          <table:table-cell table:style-name="Таблица13.A1" office:value-type="string">
            <text:p text:style-name="P17"><text:span text:style-name="T5">Сдавали</text:span></text:p>
          </table:table-cell>
          <table:table-cell table:style-name="Таблица13.A1" office:value-type="string">
            <text:p text:style-name="P17"><text:span text:style-name="T5">Усп-ть</text:span></text:p>
          </table:table-cell>
          <table:table-cell table:style-name="Таблица13.A1" office:value-type="string">
            <text:p text:style-name="P17"><text:span text:style-name="T5">Кач-во</text:span></text:p>
          </table:table-cell>
        </table:table-row>
        <table:table-row table:style-name="Таблица13.1">
          <table:table-cell table:style-name="Таблица13.A1" office:value-type="string">
            <text:p text:style-name="P1"><text:span text:style-name="T5">1. Русский язык <text:s/>ЕГЭ</text:span></text:p>
          </table:table-cell>
          <table:table-cell table:style-name="Таблица13.A1" office:value-type="string">
            <text:p text:style-name="P1"><text:span text:style-name="T5"><text:s text:c="5"/>144</text:span></text:p>
          </table:table-cell>
          <table:table-cell table:style-name="Таблица13.A1" office:value-type="string">
            <text:p text:style-name="P1"><text:span text:style-name="T5"><text:s text:c="6"/>144</text:span></text:p>
          </table:table-cell>
          <table:table-cell table:style-name="Таблица13.A1" office:value-type="string">
            <text:p text:style-name="P17"><text:span text:style-name="T5">92</text:span></text:p>
          </table:table-cell>
          <table:table-cell table:style-name="Таблица13.A1" office:value-type="string">
            <text:p text:style-name="P17"><text:span text:style-name="T5">45</text:span></text:p>
          </table:table-cell>
        </table:table-row>
        <table:table-row table:style-name="Таблица13.1">
          <table:table-cell table:style-name="Таблица13.A1" office:value-type="string">
            <text:p text:style-name="P1"><text:span text:style-name="T5">2. Математика ЕГЭ</text:span></text:p>
          </table:table-cell>
          <table:table-cell table:style-name="Таблица13.A1" office:value-type="string">
            <text:p text:style-name="P29"/>
          </table:table-cell>
          <table:table-cell table:style-name="Таблица13.A1" office:value-type="string">
            <text:p text:style-name="P1"><text:span text:style-name="T5"><text:s text:c="6"/>144</text:span></text:p>
          </table:table-cell>
          <table:table-cell table:style-name="Таблица13.A1" office:value-type="string">
            <text:p text:style-name="P17"><text:span text:style-name="T5">63</text:span></text:p>
          </table:table-cell>
          <table:table-cell table:style-name="Таблица13.A1" office:value-type="string">
            <text:p text:style-name="P17"><text:span text:style-name="T5">22</text:span></text:p>
          </table:table-cell>
        </table:table-row>
        <table:table-row table:style-name="Таблица13.1">
          <table:table-cell table:style-name="Таблица13.A1" office:value-type="string">
            <text:p text:style-name="P1"><text:span text:style-name="T5">3. Геометрия</text:span></text:p>
          </table:table-cell>
          <table:table-cell table:style-name="Таблица13.A1" office:value-type="string">
            <text:p text:style-name="P29"/>
          </table:table-cell>
          <table:table-cell table:style-name="Таблица13.A1" office:value-type="string">
            <text:p text:style-name="P1"><text:span text:style-name="T5"><text:s text:c="6"/>49</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84</text:span></text:p>
          </table:table-cell>
        </table:table-row>
        <table:table-row table:style-name="Таблица13.1">
          <table:table-cell table:style-name="Таблица13.A1" office:value-type="string">
            <text:p text:style-name="P1"><text:span text:style-name="T5">4. Литература <text:s/>ЕГЭ</text:span></text:p>
          </table:table-cell>
          <table:table-cell table:style-name="Таблица13.A1" office:value-type="string">
            <text:p text:style-name="P29"/>
          </table:table-cell>
          <table:table-cell table:style-name="Таблица13.A1" office:value-type="string">
            <text:p text:style-name="P1"><text:span text:style-name="T5"><text:s text:c="7"/>5</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80</text:span></text:p>
          </table:table-cell>
        </table:table-row>
        <table:table-row table:style-name="Таблица13.1">
          <table:table-cell table:style-name="Таблица13.A1" office:value-type="string">
            <text:p text:style-name="P1"><text:span text:style-name="T5">5. География ЕГЭ</text:span></text:p>
          </table:table-cell>
          <table:table-cell table:style-name="Таблица13.A1" office:value-type="string">
            <text:p text:style-name="P29"/>
          </table:table-cell>
          <table:table-cell table:style-name="Таблица13.A1" office:value-type="string">
            <text:p text:style-name="P1"><text:span text:style-name="T5"><text:s text:c="7"/>6</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33</text:span></text:p>
          </table:table-cell>
        </table:table-row>
        <table:table-row table:style-name="Таблица13.1">
          <table:table-cell table:style-name="Таблица13.A1" office:value-type="string">
            <text:p text:style-name="P1"><text:span text:style-name="T5">6. Информатика ЕГЭ</text:span></text:p>
          </table:table-cell>
          <table:table-cell table:style-name="Таблица13.A1" office:value-type="string">
            <text:p text:style-name="P29"/>
          </table:table-cell>
          <table:table-cell table:style-name="Таблица13.A1" office:value-type="string">
            <text:p text:style-name="P1"><text:span text:style-name="T5"><text:s text:c="7"/>1</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100</text:span></text:p>
          </table:table-cell>
        </table:table-row>
        <table:table-row table:style-name="Таблица13.1">
          <table:table-cell table:style-name="Таблица13.A1" office:value-type="string">
            <text:p text:style-name="P1"><text:span text:style-name="T5">7. Химия ЕГЭ</text:span></text:p>
          </table:table-cell>
          <table:table-cell table:style-name="Таблица13.A1" office:value-type="string">
            <text:p text:style-name="P29"/>
          </table:table-cell>
          <table:table-cell table:style-name="Таблица13.A1" office:value-type="string">
            <text:p text:style-name="P1"><text:span text:style-name="T5"><text:s text:c="7"/>5</text:span></text:p>
          </table:table-cell>
          <table:table-cell table:style-name="Таблица13.A1" office:value-type="string">
            <text:p text:style-name="P17"><text:span text:style-name="T5">60</text:span></text:p>
          </table:table-cell>
          <table:table-cell table:style-name="Таблица13.A1" office:value-type="string">
            <text:p text:style-name="P17"><text:span text:style-name="T5">40</text:span></text:p>
          </table:table-cell>
        </table:table-row>
        <table:table-row table:style-name="Таблица13.1">
          <table:table-cell table:style-name="Таблица13.A1" office:value-type="string">
            <text:p text:style-name="P1"><text:span text:style-name="T5">8. История <text:s/>ЕГЭ</text:span></text:p>
          </table:table-cell>
          <table:table-cell table:style-name="Таблица13.A1" office:value-type="string">
            <text:p text:style-name="P29"/>
          </table:table-cell>
          <table:table-cell table:style-name="Таблица13.A1" office:value-type="string">
            <text:p text:style-name="P1"><text:span text:style-name="T5"><text:s text:c="7"/>20</text:span></text:p>
          </table:table-cell>
          <table:table-cell table:style-name="Таблица13.A1" office:value-type="string">
            <text:p text:style-name="P17"><text:span text:style-name="T5">80</text:span></text:p>
          </table:table-cell>
          <table:table-cell table:style-name="Таблица13.A1" office:value-type="string">
            <text:p text:style-name="P17"><text:span text:style-name="T5">70</text:span></text:p>
          </table:table-cell>
        </table:table-row>
        <table:table-row table:style-name="Таблица13.1">
          <table:table-cell table:style-name="Таблица13.A1" office:value-type="string">
            <text:p text:style-name="P1"><text:span text:style-name="T5">9. Якутский язык</text:span></text:p>
          </table:table-cell>
          <table:table-cell table:style-name="Таблица13.A1" office:value-type="string">
            <text:p text:style-name="P29"/>
          </table:table-cell>
          <table:table-cell table:style-name="Таблица13.A1" office:value-type="string">
            <text:p text:style-name="P1"><text:span text:style-name="T5"><text:s text:c="8"/>13</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100</text:span></text:p>
          </table:table-cell>
        </table:table-row>
        <table:table-row table:style-name="Таблица13.1">
          <table:table-cell table:style-name="Таблица13.A1" office:value-type="string">
            <text:p text:style-name="P1"><text:span text:style-name="T5">10. Биология <text:s/>ЕГЭ</text:span></text:p>
          </table:table-cell>
          <table:table-cell table:style-name="Таблица13.A1" office:value-type="string">
            <text:p text:style-name="P29"/>
          </table:table-cell>
          <table:table-cell table:style-name="Таблица13.A1" office:value-type="string">
            <text:p text:style-name="P1"><text:span text:style-name="T5"><text:s text:c="8"/>2</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50</text:span></text:p>
          </table:table-cell>
        </table:table-row>
        <table:table-row table:style-name="Таблица13.1">
          <table:table-cell table:style-name="Таблица13.A1" office:value-type="string">
            <text:p text:style-name="P1"><text:span text:style-name="T5">11. Обществознание ЕГЭ</text:span></text:p>
          </table:table-cell>
          <table:table-cell table:style-name="Таблица13.A1" office:value-type="string">
            <text:p text:style-name="P29"/>
          </table:table-cell>
          <table:table-cell table:style-name="Таблица13.A1" office:value-type="string">
            <text:p text:style-name="P1"><text:span text:style-name="T5"><text:s text:c="7"/>22</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50</text:span></text:p>
          </table:table-cell>
        </table:table-row>
        <table:table-row table:style-name="Таблица13.1">
          <table:table-cell table:style-name="Таблица13.A1" office:value-type="string">
            <text:p text:style-name="P1"><text:span text:style-name="T5">12. Физика ЕГЭ</text:span></text:p>
          </table:table-cell>
          <table:table-cell table:style-name="Таблица13.A1" office:value-type="string">
            <text:p text:style-name="P29"/>
          </table:table-cell>
          <table:table-cell table:style-name="Таблица13.A1" office:value-type="string">
            <text:p text:style-name="P1"><text:span text:style-name="T5"><text:s text:c="7"/>20</text:span></text:p>
          </table:table-cell>
          <table:table-cell table:style-name="Таблица13.A1" office:value-type="string">
            <text:p text:style-name="P17"><text:span text:style-name="T5">85</text:span></text:p>
          </table:table-cell>
          <table:table-cell table:style-name="Таблица13.A1" office:value-type="string">
            <text:p text:style-name="P17"><text:span text:style-name="T5">20</text:span></text:p>
          </table:table-cell>
        </table:table-row>
        <table:table-row table:style-name="Таблица13.1">
          <table:table-cell table:style-name="Таблица13.A1" office:value-type="string">
            <text:p text:style-name="P1"><text:span text:style-name="T5">13. Английский яз.</text:span></text:p>
          </table:table-cell>
          <table:table-cell table:style-name="Таблица13.A1" office:value-type="string">
            <text:p text:style-name="P29"/>
          </table:table-cell>
          <table:table-cell table:style-name="Таблица13.A1" office:value-type="string">
            <text:p text:style-name="P1"><text:span text:style-name="T5"><text:s text:c="7"/>18</text:span></text:p>
          </table:table-cell>
          <table:table-cell table:style-name="Таблица13.A1" office:value-type="string">
            <text:p text:style-name="P17"><text:span text:style-name="T5">94</text:span></text:p>
          </table:table-cell>
          <table:table-cell table:style-name="Таблица13.A1" office:value-type="string">
            <text:p text:style-name="P17"><text:span text:style-name="T5">67</text:span></text:p>
          </table:table-cell>
        </table:table-row>
        <table:table-row table:style-name="Таблица13.1">
          <table:table-cell table:style-name="Таблица13.A1" office:value-type="string">
            <text:p text:style-name="P1"><text:span text:style-name="T5">14. Экономика</text:span></text:p>
          </table:table-cell>
          <table:table-cell table:style-name="Таблица13.A1" office:value-type="string">
            <text:p text:style-name="P29"/>
          </table:table-cell>
          <table:table-cell table:style-name="Таблица13.A1" office:value-type="string">
            <text:p text:style-name="P1"><text:span text:style-name="T5"><text:s text:c="8"/>50</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82</text:span></text:p>
          </table:table-cell>
        </table:table-row>
        <table:table-row table:style-name="Таблица13.1">
          <table:table-cell table:style-name="Таблица13.A1" office:value-type="string">
            <text:p text:style-name="P1"><text:span text:style-name="T5">15. Право</text:span></text:p>
          </table:table-cell>
          <table:table-cell table:style-name="Таблица13.A1" office:value-type="string">
            <text:p text:style-name="P34"/>
          </table:table-cell>
          <table:table-cell table:style-name="Таблица13.A1" office:value-type="string">
            <text:p text:style-name="P1"><text:span text:style-name="T5"><text:s text:c="8"/>81</text:span></text:p>
          </table:table-cell>
          <table:table-cell table:style-name="Таблица13.A1" office:value-type="string">
            <text:p text:style-name="P17"><text:span text:style-name="T5">100</text:span></text:p>
          </table:table-cell>
          <table:table-cell table:style-name="Таблица13.A1" office:value-type="string">
            <text:p text:style-name="P17"><text:span text:style-name="T5">96</text:span></text:p>
          </table:table-cell>
        </table:table-row>
      </table:table>
      <text:h text:style-name="P99" text:outline-level="4"><text:span text:style-name="T15">По запросам родителей и детей был заключен договор с Республиканским центром новых информационных технологий о проведении пробного тестирования по предметам ЕГЭ. <text:s/>С ноября 2008 года функционирует центр дополнительного образования «Репетитор» по подготовке к поступлению в вуз.</text:span></text:h>
      <text:h text:style-name="Heading_20_4" text:outline-level="4"><text:span text:style-name="T17"><text:s/>Поступление выпускников (%)</text:span></text:h>
      <table:table table:name="Таблица14" table:style-name="Таблица14">
        <table:table-column table:style-name="Таблица14.A" table:number-columns-repeated="2"/>
        <table:table-column table:style-name="Таблица14.C"/>
        <table:table-column table:style-name="Таблица14.D"/>
        <table:table-row table:style-name="Таблица14.1">
          <table:table-cell table:style-name="Таблица14.A1" office:value-type="string">
            <text:h text:style-name="Heading_20_2" text:outline-level="2"><text:span text:style-name="T5">Год</text:span></text:h>
          </table:table-cell>
          <table:table-cell table:style-name="Таблица14.A1" office:value-type="string">
            <text:p text:style-name="P17"><text:span text:style-name="T9">ВУЗ</text:span></text:p>
          </table:table-cell>
          <table:table-cell table:style-name="Таблица14.A1" office:value-type="string">
            <text:p text:style-name="P17"><text:span text:style-name="T9">ССУЗ</text:span></text:p>
          </table:table-cell>
          <table:table-cell table:style-name="Таблица14.A1" office:value-type="string">
            <text:p text:style-name="P17"><text:span text:style-name="T9">По результатам ЕГЭ</text:span></text:p>
          </table:table-cell>
        </table:table-row>
        <table:table-row table:style-name="Таблица14.1">
          <table:table-cell table:style-name="Таблица14.A1" office:value-type="string">
            <text:p text:style-name="P17"><text:span text:style-name="T9">2008</text:span></text:p>
          </table:table-cell>
          <table:table-cell table:style-name="Таблица14.A1" office:value-type="string">
            <text:p text:style-name="P17"><text:span text:style-name="T5">86</text:span></text:p>
          </table:table-cell>
          <table:table-cell table:style-name="Таблица14.A1" office:value-type="string">
            <text:p text:style-name="P17"><text:span text:style-name="T5">9,7</text:span></text:p>
          </table:table-cell>
          <table:table-cell table:style-name="Таблица14.A1" office:value-type="string">
            <text:p text:style-name="P17"><text:span text:style-name="T5">68</text:span></text:p>
          </table:table-cell>
        </table:table-row>
      </table:table>
      <text:p text:style-name="P86"><text:soft-page-break/><text:span text:style-name="T1">Выпускники школы ежегодно поступают в престижные <text:s/>высшие учебные заведения <text:s/>РФ и РС (Я), имеющие высокий конкурс, <text:s/>показывают <text:s/>хорошие и отличные результаты по итогам <text:s/>учебных сессий, <text:s/>многие из них являются <text:s/>руководителями <text:s/>студенческого самоуправления.</text:span></text:p>
      <text:p text:style-name="P17"><text:span text:style-name="T4"><text:s text:c="25"/>Достижения <text:tab/>обучающихся: <text:s text:c="2"/></text:span><text:span text:style-name="T1"><text:s text:c="146"/>Олимпиады (2007 -2008 у.г.)</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1"><text:span text:style-name="T1">Ученик</text:span></text:p>
          </table:table-cell>
          <table:table-cell table:style-name="Таблица15.A1" office:value-type="string">
            <text:p text:style-name="P1"><text:span text:style-name="T1">Кл.</text:span></text:p>
          </table:table-cell>
          <table:table-cell table:style-name="Таблица15.A1" office:value-type="string">
            <text:p text:style-name="P1"><text:span text:style-name="T1">Предмет</text:span></text:p>
          </table:table-cell>
          <table:table-cell table:style-name="Таблица15.A1" office:value-type="string">
            <text:p text:style-name="P1"><text:span text:style-name="T1">Учитель</text:span></text:p>
          </table:table-cell>
          <table:table-cell table:style-name="Таблица15.A1" office:value-type="string">
            <text:p text:style-name="P1"><text:span text:style-name="T1">Округ.</text:span></text:p>
          </table:table-cell>
          <table:table-cell table:style-name="Таблица15.A1" office:value-type="string">
            <text:p text:style-name="P1"><text:span text:style-name="T1">Город</text:span></text:p>
          </table:table-cell>
        </table:table-row>
        <table:table-row table:style-name="Таблица15.1">
          <table:table-cell table:style-name="Таблица15.A1" office:value-type="string">
            <text:p text:style-name="P1"><text:span text:style-name="T13">1.</text:span><text:span text:style-name="T18">Высоких Д. </text:span></text:p>
          </table:table-cell>
          <table:table-cell table:style-name="Таблица15.A1" office:value-type="string">
            <text:p text:style-name="P1"><text:span text:style-name="T13">2-б</text:span></text:p>
          </table:table-cell>
          <table:table-cell table:style-name="Таблица15.A1" office:value-type="string">
            <text:p text:style-name="P1"><text:span text:style-name="T13">Математика</text:span></text:p>
          </table:table-cell>
          <table:table-cell table:style-name="Таблица15.A1" office:value-type="string">
            <text:p text:style-name="P1"><text:span text:style-name="T13">Корчинская Т.А.</text:span></text:p>
          </table:table-cell>
          <table:table-cell table:style-name="Таблица15.A1" office:value-type="string">
            <text:p text:style-name="P1"><text:span text:style-name="T13">1 место</text:span></text:p>
          </table:table-cell>
          <table:table-cell table:style-name="Таблица15.A1" office:value-type="string">
            <text:p text:style-name="P36"/>
          </table:table-cell>
        </table:table-row>
        <table:table-row table:style-name="Таблица15.1">
          <table:table-cell table:style-name="Таблица15.A1" office:value-type="string">
            <text:p text:style-name="Standard"><text:span text:style-name="T18">2.Брахнова С. <text:s text:c="2"/></text:span></text:p>
          </table:table-cell>
          <table:table-cell table:style-name="Таблица15.A1" office:value-type="string">
            <text:p text:style-name="P1"><text:span text:style-name="T13">2-а</text:span></text:p>
          </table:table-cell>
          <table:table-cell table:style-name="Таблица15.A1" office:value-type="string">
            <text:p text:style-name="P1"><text:span text:style-name="T13">Математика</text:span></text:p>
          </table:table-cell>
          <table:table-cell table:style-name="Таблица15.A1" office:value-type="string">
            <text:p text:style-name="P1"><text:span text:style-name="T13">Осинцева А.П.</text:span></text:p>
          </table:table-cell>
          <table:table-cell table:style-name="Таблица15.A1" office:value-type="string">
            <text:p text:style-name="P1"><text:span text:style-name="T13">2 место</text:span></text:p>
          </table:table-cell>
          <table:table-cell table:style-name="Таблица15.A1" office:value-type="string">
            <text:p text:style-name="P36"/>
          </table:table-cell>
        </table:table-row>
        <table:table-row table:style-name="Таблица15.1">
          <table:table-cell table:style-name="Таблица15.A1" office:value-type="string">
            <text:p text:style-name="P1"><text:span text:style-name="T18">3.Гатов Н.</text:span></text:p>
          </table:table-cell>
          <table:table-cell table:style-name="Таблица15.A1" office:value-type="string">
            <text:p text:style-name="P1"><text:span text:style-name="T13">2-д</text:span></text:p>
          </table:table-cell>
          <table:table-cell table:style-name="Таблица15.A1" office:value-type="string">
            <text:p text:style-name="P1"><text:span text:style-name="T13">Математика</text:span></text:p>
          </table:table-cell>
          <table:table-cell table:style-name="Таблица15.A1" office:value-type="string">
            <text:p text:style-name="P1"><text:span text:style-name="T13">Иванова Е.И.</text:span></text:p>
          </table:table-cell>
          <table:table-cell table:style-name="Таблица15.A1" office:value-type="string">
            <text:p text:style-name="P1"><text:span text:style-name="T13">3 место</text:span></text:p>
          </table:table-cell>
          <table:table-cell table:style-name="Таблица15.A1" office:value-type="string">
            <text:p text:style-name="P36"/>
          </table:table-cell>
        </table:table-row>
        <table:table-row table:style-name="Таблица15.5">
          <table:table-cell table:style-name="Таблица15.A1" office:value-type="string">
            <text:p text:style-name="P1"><text:span text:style-name="T6">4.Харьков И.</text:span></text:p>
          </table:table-cell>
          <table:table-cell table:style-name="Таблица15.A1" office:value-type="string">
            <text:p text:style-name="P1"><text:span text:style-name="T5">2-д</text:span></text:p>
          </table:table-cell>
          <table:table-cell table:style-name="Таблица15.A1" office:value-type="string">
            <text:p text:style-name="P1"><text:span text:style-name="T5">Математика</text:span></text:p>
          </table:table-cell>
          <table:table-cell table:style-name="Таблица15.A1" office:value-type="string">
            <text:p text:style-name="P1"><text:span text:style-name="T5">Иванова Е.И.</text:span></text:p>
          </table:table-cell>
          <table:table-cell table:style-name="Таблица15.A1" office:value-type="string">
            <text:p text:style-name="P1"><text:span text:style-name="T5">3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5.Варфоломеева А.</text:span></text:p>
          </table:table-cell>
          <table:table-cell table:style-name="Таблица15.A1" office:value-type="string">
            <text:p text:style-name="P1"><text:span text:style-name="T5">3-б</text:span></text:p>
          </table:table-cell>
          <table:table-cell table:style-name="Таблица15.A1" office:value-type="string">
            <text:p text:style-name="P1"><text:span text:style-name="T5">Математика</text:span></text:p>
          </table:table-cell>
          <table:table-cell table:style-name="Таблица15.A1" office:value-type="string">
            <text:p text:style-name="P1"><text:span text:style-name="T5">Ларионова В.Е.</text:span></text:p>
          </table:table-cell>
          <table:table-cell table:style-name="Таблица15.A1" office:value-type="string">
            <text:p text:style-name="P1"><text:span text:style-name="T5">1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6.Бурнашов А. </text:span></text:p>
          </table:table-cell>
          <table:table-cell table:style-name="Таблица15.A1" office:value-type="string">
            <text:p text:style-name="P1"><text:span text:style-name="T5">3-в</text:span></text:p>
          </table:table-cell>
          <table:table-cell table:style-name="Таблица15.A1" office:value-type="string">
            <text:p text:style-name="P1"><text:span text:style-name="T5">Математика</text:span></text:p>
          </table:table-cell>
          <table:table-cell table:style-name="Таблица15.A1" office:value-type="string">
            <text:p text:style-name="P1"><text:span text:style-name="T5">Тимофеев Т.Н.</text:span></text:p>
          </table:table-cell>
          <table:table-cell table:style-name="Таблица15.A1" office:value-type="string">
            <text:p text:style-name="P1"><text:span text:style-name="T5">2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7.Иванов А.</text:span></text:p>
          </table:table-cell>
          <table:table-cell table:style-name="Таблица15.A1" office:value-type="string">
            <text:p text:style-name="P1"><text:span text:style-name="T5">4-а</text:span></text:p>
          </table:table-cell>
          <table:table-cell table:style-name="Таблица15.A1" office:value-type="string">
            <text:p text:style-name="P1"><text:span text:style-name="T5">Математика</text:span></text:p>
          </table:table-cell>
          <table:table-cell table:style-name="Таблица15.A1" office:value-type="string">
            <text:p text:style-name="P1"><text:span text:style-name="T5">Тимофеев Т.Н.</text:span></text:p>
          </table:table-cell>
          <table:table-cell table:style-name="Таблица15.A1" office:value-type="string">
            <text:p text:style-name="P1"><text:span text:style-name="T5">2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8.Маймага Д</text:span></text:p>
          </table:table-cell>
          <table:table-cell table:style-name="Таблица15.A1" office:value-type="string">
            <text:p text:style-name="P1"><text:span text:style-name="T5">4-а</text:span></text:p>
          </table:table-cell>
          <table:table-cell table:style-name="Таблица15.A1" office:value-type="string">
            <text:p text:style-name="P1"><text:span text:style-name="T5">Математика</text:span></text:p>
          </table:table-cell>
          <table:table-cell table:style-name="Таблица15.A1" office:value-type="string">
            <text:p text:style-name="P1"><text:span text:style-name="T5">Тимофеев Т.Н.</text:span></text:p>
          </table:table-cell>
          <table:table-cell table:style-name="Таблица15.A1" office:value-type="string">
            <text:p text:style-name="P1"><text:span text:style-name="T5">2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9.Ильковский Д.</text:span></text:p>
          </table:table-cell>
          <table:table-cell table:style-name="Таблица15.A1" office:value-type="string">
            <text:p text:style-name="P1"><text:span text:style-name="T5">4-г</text:span></text:p>
          </table:table-cell>
          <table:table-cell table:style-name="Таблица15.A1" office:value-type="string">
            <text:p text:style-name="P1"><text:span text:style-name="T5">Математика</text:span></text:p>
          </table:table-cell>
          <table:table-cell table:style-name="Таблица15.A1" office:value-type="string">
            <text:p text:style-name="P1"><text:span text:style-name="T5">Прокопьева О.П.</text:span></text:p>
          </table:table-cell>
          <table:table-cell table:style-name="Таблица15.A1" office:value-type="string">
            <text:p text:style-name="P1"><text:span text:style-name="T5">3 место</text:span></text:p>
          </table:table-cell>
          <table:table-cell table:style-name="Таблица15.A1" office:value-type="string">
            <text:p text:style-name="P1"><text:span text:style-name="T5">6 место</text:span></text:p>
          </table:table-cell>
        </table:table-row>
        <table:table-row table:style-name="Таблица15.1">
          <table:table-cell table:style-name="Таблица15.A1" office:value-type="string">
            <text:p text:style-name="P1"><text:span text:style-name="T6">10.Игнатьев Т.</text:span></text:p>
          </table:table-cell>
          <table:table-cell table:style-name="Таблица15.A1" office:value-type="string">
            <text:p text:style-name="P1"><text:span text:style-name="T5">4-б</text:span></text:p>
          </table:table-cell>
          <table:table-cell table:style-name="Таблица15.A1" office:value-type="string">
            <text:p text:style-name="P1"><text:span text:style-name="T5">Математика</text:span></text:p>
          </table:table-cell>
          <table:table-cell table:style-name="Таблица15.A1" office:value-type="string">
            <text:p text:style-name="P1"><text:span text:style-name="T5">Винокурова С.Б.</text:span></text:p>
          </table:table-cell>
          <table:table-cell table:style-name="Таблица15.A1" office:value-type="string">
            <text:p text:style-name="P1"><text:span text:style-name="T5">3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11.Соколовская М.</text:span></text:p>
          </table:table-cell>
          <table:table-cell table:style-name="Таблица15.A1" office:value-type="string">
            <text:p text:style-name="P1"><text:span text:style-name="T5">2-г</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Спиридонова Е.Е.</text:span></text:p>
          </table:table-cell>
          <table:table-cell table:style-name="Таблица15.A1" office:value-type="string">
            <text:p text:style-name="P1"><text:span text:style-name="T5">1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12.Холтосунова Д. </text:span></text:p>
          </table:table-cell>
          <table:table-cell table:style-name="Таблица15.A1" office:value-type="string">
            <text:p text:style-name="P1"><text:span text:style-name="T5">2-д</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Иванова Е.И.</text:span></text:p>
          </table:table-cell>
          <table:table-cell table:style-name="Таблица15.A1" office:value-type="string">
            <text:p text:style-name="P1"><text:span text:style-name="T5">2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13.Боякова К.</text:span></text:p>
          </table:table-cell>
          <table:table-cell table:style-name="Таблица15.A1" office:value-type="string">
            <text:p text:style-name="P1"><text:span text:style-name="T5">2-б</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Корчинская Т.А.</text:span></text:p>
          </table:table-cell>
          <table:table-cell table:style-name="Таблица15.A1" office:value-type="string">
            <text:p text:style-name="P1"><text:span text:style-name="T5">2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6">14.Петров Т.</text:span></text:p>
          </table:table-cell>
          <table:table-cell table:style-name="Таблица15.A1" office:value-type="string">
            <text:p text:style-name="P1"><text:span text:style-name="T5">2-б</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Корчинская Т.А.</text:span></text:p>
          </table:table-cell>
          <table:table-cell table:style-name="Таблица15.A1" office:value-type="string">
            <text:p text:style-name="P1"><text:span text:style-name="T5">3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5">15.Троева И.</text:span></text:p>
          </table:table-cell>
          <table:table-cell table:style-name="Таблица15.A1" office:value-type="string">
            <text:p text:style-name="P1"><text:span text:style-name="T5">3-б</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Ларионова В.Е.</text:span></text:p>
          </table:table-cell>
          <table:table-cell table:style-name="Таблица15.A1" office:value-type="string">
            <text:p text:style-name="P1"><text:span text:style-name="T5">1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5">16.Варфоломеева А.</text:span></text:p>
          </table:table-cell>
          <table:table-cell table:style-name="Таблица15.A1" office:value-type="string">
            <text:p text:style-name="P1"><text:span text:style-name="T5">3-б</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Ларионова В.Е.</text:span></text:p>
          </table:table-cell>
          <table:table-cell table:style-name="Таблица15.A1" office:value-type="string">
            <text:p text:style-name="P1"><text:span text:style-name="T5">2 место</text:span></text:p>
          </table:table-cell>
          <table:table-cell table:style-name="Таблица15.A1" office:value-type="string">
            <text:p text:style-name="P34"/>
          </table:table-cell>
        </table:table-row>
        <table:table-row table:style-name="Таблица15.1">
          <table:table-cell table:style-name="Таблица15.A1" office:value-type="string">
            <text:p text:style-name="P1"><text:span text:style-name="T5">17.Мананникова А.</text:span></text:p>
          </table:table-cell>
          <table:table-cell table:style-name="Таблица15.A1" office:value-type="string">
            <text:p text:style-name="P1"><text:span text:style-name="T5">3-а</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Голокова В.А.</text:span></text:p>
          </table:table-cell>
          <table:table-cell table:style-name="Таблица15.A1" office:value-type="string">
            <text:p text:style-name="P1"><text:span text:style-name="T5">2 место</text:span></text:p>
          </table:table-cell>
          <table:table-cell table:style-name="Таблица15.A1" office:value-type="string">
            <text:p text:style-name="P34"/>
          </table:table-cell>
        </table:table-row>
        <table:table-row table:style-name="Таблица15.19">
          <table:table-cell table:style-name="Таблица15.A1" table:number-rows-spanned="2" office:value-type="string">
            <text:p text:style-name="P1"><text:span text:style-name="T5">18.Игнатьев Т.</text:span></text:p>
          </table:table-cell>
          <table:table-cell table:style-name="Таблица15.A1" table:number-rows-spanned="2" office:value-type="string">
            <text:p text:style-name="P1"><text:span text:style-name="T5">4-б</text:span></text:p>
          </table:table-cell>
          <table:table-cell table:style-name="Таблица15.A1" office:value-type="string">
            <text:p text:style-name="P1"><text:span text:style-name="T5">Рус.язык</text:span></text:p>
          </table:table-cell>
          <table:table-cell table:style-name="Таблица15.A1" table:number-rows-spanned="2" office:value-type="string">
            <text:p text:style-name="P1"><text:span text:style-name="T5">Винокурова С.Б.</text:span></text:p>
          </table:table-cell>
          <table:table-cell table:style-name="Таблица15.A1" office:value-type="string">
            <text:p text:style-name="P1"><text:span text:style-name="T5">1 место</text:span></text:p>
          </table:table-cell>
          <table:table-cell table:style-name="Таблица15.A1" office:value-type="string">
            <text:p text:style-name="P34"/>
          </table:table-cell>
        </table:table-row>
        <table:table-row table:style-name="Таблица15.19">
          <table:covered-table-cell/>
          <table:covered-table-cell/>
          <table:table-cell table:style-name="Таблица15.A1" office:value-type="string">
            <text:p text:style-name="P1"><text:span text:style-name="T5">Математика</text:span></text:p>
          </table:table-cell>
          <table:covered-table-cell/>
          <table:table-cell table:style-name="Таблица15.A1" office:value-type="string">
            <text:p text:style-name="P34"/>
          </table:table-cell>
          <table:table-cell table:style-name="Таблица15.A1" office:value-type="string">
            <text:p text:style-name="P1"><text:span text:style-name="T5">5 место</text:span></text:p>
          </table:table-cell>
        </table:table-row>
        <table:table-row table:style-name="Таблица15.1">
          <table:table-cell table:style-name="Таблица15.A1" office:value-type="string">
            <text:p text:style-name="P1"><text:span text:style-name="T5">19.Рожин М.</text:span></text:p>
          </table:table-cell>
          <table:table-cell table:style-name="Таблица15.A1" office:value-type="string">
            <text:p text:style-name="P1"><text:span text:style-name="T5">4-б</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Винокурова С.Б.</text:span></text:p>
          </table:table-cell>
          <table:table-cell table:style-name="Таблица15.A1" office:value-type="string">
            <text:p text:style-name="P34"/>
          </table:table-cell>
          <table:table-cell table:style-name="Таблица15.A1" office:value-type="string">
            <text:p text:style-name="P1"><text:span text:style-name="T5">5 место</text:span></text:p>
          </table:table-cell>
        </table:table-row>
        <table:table-row table:style-name="Таблица15.1">
          <table:table-cell table:style-name="Таблица15.A1" office:value-type="string">
            <text:p text:style-name="P1"><text:span text:style-name="T5">20.Алексеева Т.</text:span></text:p>
          </table:table-cell>
          <table:table-cell table:style-name="Таблица15.A1" office:value-type="string">
            <text:p text:style-name="P1"><text:span text:style-name="T5">4-Г</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Прокопьева О.П.</text:span></text:p>
          </table:table-cell>
          <table:table-cell table:style-name="Таблица15.A1" office:value-type="string">
            <text:p text:style-name="P34"/>
          </table:table-cell>
          <table:table-cell table:style-name="Таблица15.A1" office:value-type="string">
            <text:p text:style-name="P1"><text:span text:style-name="T5">4 место</text:span></text:p>
          </table:table-cell>
        </table:table-row>
        <table:table-row table:style-name="Таблица15.1">
          <table:table-cell table:style-name="Таблица15.A1" office:value-type="string">
            <text:p text:style-name="P1"><text:span text:style-name="T5">21.Носкова Ю.</text:span></text:p>
          </table:table-cell>
          <table:table-cell table:style-name="Таблица15.A1" office:value-type="string">
            <text:p text:style-name="P1"><text:span text:style-name="T5">4-г</text:span></text:p>
          </table:table-cell>
          <table:table-cell table:style-name="Таблица15.A1" office:value-type="string">
            <text:p text:style-name="P1"><text:span text:style-name="T5">Рус.язык</text:span></text:p>
          </table:table-cell>
          <table:table-cell table:style-name="Таблица15.A1" office:value-type="string">
            <text:p text:style-name="P1"><text:span text:style-name="T5">Прокопьева О.П.</text:span></text:p>
          </table:table-cell>
          <table:table-cell table:style-name="Таблица15.A1" office:value-type="string">
            <text:p text:style-name="P34"/>
          </table:table-cell>
          <table:table-cell table:style-name="Таблица15.A1" office:value-type="string">
            <text:p text:style-name="P1"><text:span text:style-name="T5">6 место</text:span></text:p>
          </table:table-cell>
        </table:table-row>
        <table:table-row table:style-name="Таблица15.1">
          <table:table-cell table:style-name="Таблица15.A24" table:number-columns-spanned="6" office:value-type="string">
            <text:p text:style-name="P1"><text:span text:style-name="T5">.</text:span><text:span text:style-name="T9"> <text:s text:c="82"/></text:span></text:p>
          </table:table-cell>
          <table:covered-table-cell/>
          <table:covered-table-cell/>
          <table:covered-table-cell/>
          <table:covered-table-cell/>
          <table:covered-table-cell/>
        </table:table-row>
      </table:table>
      <text:p text:style-name="P17"><text:span text:style-name="T9">5-</text:span><text:span text:style-name="T8">9 классы</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1"><text:span text:style-name="T8">Ученик</text:span></text:p>
          </table:table-cell>
          <table:table-cell table:style-name="Таблица16.A1" office:value-type="string">
            <text:p text:style-name="P1"><text:span text:style-name="T8">Кл.</text:span></text:p>
          </table:table-cell>
          <table:table-cell table:style-name="Таблица16.A1" office:value-type="string">
            <text:p text:style-name="P1"><text:span text:style-name="T8">Предмет</text:span></text:p>
          </table:table-cell>
          <table:table-cell table:style-name="Таблица16.A1" office:value-type="string">
            <text:p text:style-name="P1"><text:span text:style-name="T8">Учитель</text:span></text:p>
          </table:table-cell>
          <table:table-cell table:style-name="Таблица16.A1" office:value-type="string">
            <text:p text:style-name="P1"><text:span text:style-name="T8">Город.</text:span></text:p>
          </table:table-cell>
          <table:table-cell table:style-name="Таблица16.A1" office:value-type="string">
            <text:p text:style-name="P1"><text:span text:style-name="T8">Респ.</text:span></text:p>
          </table:table-cell>
          <table:table-cell table:style-name="Таблица16.A1" office:value-type="string">
            <text:p text:style-name="P1"><text:span text:style-name="T8">Россия</text:span></text:p>
          </table:table-cell>
        </table:table-row>
        <table:table-row table:style-name="Таблица16.1">
          <table:table-cell table:style-name="Таблица16.A1" office:value-type="string">
            <text:p text:style-name="P1"><text:span text:style-name="T5">1.Костенко Н.</text:span></text:p>
          </table:table-cell>
          <table:table-cell table:style-name="Таблица16.A1" office:value-type="string">
            <text:p text:style-name="P1"><text:span text:style-name="T5">9Е</text:span></text:p>
          </table:table-cell>
          <table:table-cell table:style-name="Таблица16.A1" office:value-type="string">
            <text:p text:style-name="P1"><text:span text:style-name="T5">Экономика</text:span></text:p>
          </table:table-cell>
          <table:table-cell table:style-name="Таблица16.A1" office:value-type="string">
            <text:p text:style-name="P1"><text:span text:style-name="T5">Вологжин С.Л.</text:span></text:p>
          </table:table-cell>
          <table:table-cell table:style-name="Таблица16.A1" office:value-type="string">
            <text:p text:style-name="P1"><text:span text:style-name="T5">1 место</text:span></text:p>
          </table:table-cell>
          <table:table-cell table:style-name="Таблица16.A1" office:value-type="string">
            <text:p text:style-name="P1"><text:span text:style-name="T5">1 место</text:span></text:p>
          </table:table-cell>
          <table:table-cell table:style-name="Таблица16.A1" office:value-type="string">
            <text:p text:style-name="P1"><text:span text:style-name="T5">Сертификат</text:span></text:p>
          </table:table-cell>
        </table:table-row>
        <table:table-row table:style-name="Таблица16.1">
          <table:table-cell table:style-name="Таблица16.A1" office:value-type="string">
            <text:p text:style-name="P1"><text:span text:style-name="T5">2.Бабенко И.</text:span></text:p>
          </table:table-cell>
          <table:table-cell table:style-name="Таблица16.A1" office:value-type="string">
            <text:p text:style-name="P1"><text:span text:style-name="T5">9Е</text:span></text:p>
          </table:table-cell>
          <table:table-cell table:style-name="Таблица16.A1" office:value-type="string">
            <text:p text:style-name="P1"><text:span text:style-name="T5">Геогр.</text:span></text:p>
          </table:table-cell>
          <table:table-cell table:style-name="Таблица16.A1" office:value-type="string">
            <text:p text:style-name="P1"><text:span text:style-name="T5">Толмачева Т.В.</text:span></text:p>
          </table:table-cell>
          <table:table-cell table:style-name="Таблица16.A1" office:value-type="string">
            <text:p text:style-name="P1"><text:span text:style-name="T5">3 место</text:span></text:p>
          </table:table-cell>
          <table:table-cell table:style-name="Таблица16.A1" office:value-type="string">
            <text:p text:style-name="P1"><text:span text:style-name="T5">1 место</text:span></text:p>
          </table:table-cell>
          <table:table-cell table:style-name="Таблица16.A1" office:value-type="string">
            <text:p text:style-name="P1"><text:span text:style-name="T5">Сертификат</text:span></text:p>
          </table:table-cell>
        </table:table-row>
        <table:table-row table:style-name="Таблица16.1">
          <table:table-cell table:style-name="Таблица16.A1" office:value-type="string">
            <text:p text:style-name="P1"><text:span text:style-name="T5">3.Вадюхин Д.</text:span></text:p>
          </table:table-cell>
          <table:table-cell table:style-name="Таблица16.A1" office:value-type="string">
            <text:p text:style-name="P1"><text:span text:style-name="T5">9Е</text:span></text:p>
          </table:table-cell>
          <table:table-cell table:style-name="Таблица16.A1" office:value-type="string">
            <text:p text:style-name="P1"><text:span text:style-name="T5">История</text:span></text:p>
          </table:table-cell>
          <table:table-cell table:style-name="Таблица16.A1" office:value-type="string">
            <text:p text:style-name="P1"><text:span text:style-name="T5">Вологжин С.Л.</text:span></text:p>
          </table:table-cell>
          <table:table-cell table:style-name="Таблица16.A1" office:value-type="string">
            <text:p text:style-name="P1"><text:span text:style-name="T5">1 место</text:span></text:p>
          </table:table-cell>
          <table:table-cell table:style-name="Таблица16.A1" office:value-type="string">
            <text:p text:style-name="P1"><text:span text:style-name="T5">2 место</text:span></text:p>
          </table:table-cell>
          <table:table-cell table:style-name="Таблица16.A1" office:value-type="string">
            <text:p text:style-name="P1"><text:span text:style-name="T5">-</text:span></text:p>
          </table:table-cell>
        </table:table-row>
        <table:table-row table:style-name="Таблица16.1">
          <table:table-cell table:style-name="Таблица16.A1" office:value-type="string">
            <text:p text:style-name="P1"><text:span text:style-name="T5">4.Заболоцкая Д.</text:span></text:p>
          </table:table-cell>
          <table:table-cell table:style-name="Таблица16.A1" office:value-type="string">
            <text:p text:style-name="P1"><text:span text:style-name="T5">9Е</text:span></text:p>
          </table:table-cell>
          <table:table-cell table:style-name="Таблица16.A1" office:value-type="string">
            <text:p text:style-name="P1"><text:span text:style-name="T5">Обществозн.</text:span></text:p>
          </table:table-cell>
          <table:table-cell table:style-name="Таблица16.A1" office:value-type="string">
            <text:p text:style-name="P1"><text:span text:style-name="T5">Вологжин С.Л.</text:span></text:p>
          </table:table-cell>
          <table:table-cell table:style-name="Таблица16.A1" office:value-type="string">
            <text:p text:style-name="P1"><text:span text:style-name="T5">2 место</text:span></text:p>
          </table:table-cell>
          <table:table-cell table:style-name="Таблица16.A1" office:value-type="string">
            <text:p text:style-name="P1"><text:span text:style-name="T5">2 место</text:span></text:p>
          </table:table-cell>
          <table:table-cell table:style-name="Таблица16.A1" office:value-type="string">
            <text:p text:style-name="P1"><text:span text:style-name="T5">-</text:span></text:p>
          </table:table-cell>
        </table:table-row>
        <table:table-row table:style-name="Таблица16.1">
          <table:table-cell table:style-name="Таблица16.A1" office:value-type="string">
            <text:p text:style-name="P1"><text:span text:style-name="T5">5.Бабенко И.</text:span></text:p>
          </table:table-cell>
          <table:table-cell table:style-name="Таблица16.A1" office:value-type="string">
            <text:p text:style-name="P1"><text:span text:style-name="T5">9Е</text:span></text:p>
          </table:table-cell>
          <table:table-cell table:style-name="Таблица16.A1" office:value-type="string">
            <text:p text:style-name="P1"><text:span text:style-name="T5">Физк-ра</text:span></text:p>
          </table:table-cell>
          <table:table-cell table:style-name="Таблица16.A1" office:value-type="string">
            <text:p text:style-name="P1"><text:span text:style-name="T5">Михина О.В.</text:span></text:p>
          </table:table-cell>
          <table:table-cell table:style-name="Таблица16.A1" office:value-type="string">
            <text:p text:style-name="P1"><text:span text:style-name="T5">1 место</text:span></text:p>
          </table:table-cell>
          <table:table-cell table:style-name="Таблица16.A1" office:value-type="string">
            <text:p text:style-name="P1"><text:span text:style-name="T5">-</text:span></text:p>
          </table:table-cell>
          <table:table-cell table:style-name="Таблица16.A1" office:value-type="string">
            <text:p text:style-name="P1"><text:span text:style-name="T5">-</text:span></text:p>
          </table:table-cell>
        </table:table-row>
        <table:table-row table:style-name="Таблица16.1">
          <table:table-cell table:style-name="Таблица16.A1" office:value-type="string">
            <text:p text:style-name="P1"><text:span text:style-name="T5">6.Улитина Д.</text:span></text:p>
          </table:table-cell>
          <table:table-cell table:style-name="Таблица16.A1" office:value-type="string">
            <text:p text:style-name="P1"><text:span text:style-name="T5">9Б</text:span></text:p>
          </table:table-cell>
          <table:table-cell table:style-name="Таблица16.A1" office:value-type="string">
            <text:p text:style-name="P1"><text:span text:style-name="T5">Физк-ра</text:span></text:p>
          </table:table-cell>
          <table:table-cell table:style-name="Таблица16.A1" office:value-type="string">
            <text:p text:style-name="P1"><text:span text:style-name="T5">Улитина Н.В.</text:span></text:p>
          </table:table-cell>
          <table:table-cell table:style-name="Таблица16.A1" office:value-type="string">
            <text:p text:style-name="P1"><text:span text:style-name="T5">1 место</text:span></text:p>
          </table:table-cell>
          <table:table-cell table:style-name="Таблица16.A1" office:value-type="string">
            <text:p text:style-name="P1"><text:span text:style-name="T5">3 место</text:span></text:p>
          </table:table-cell>
          <table:table-cell table:style-name="Таблица16.A1" office:value-type="string">
            <text:p text:style-name="P1"><text:span text:style-name="T5">-</text:span></text:p>
          </table:table-cell>
        </table:table-row>
        <table:table-row table:style-name="Таблица16.1">
          <table:table-cell table:style-name="Таблица16.A1" office:value-type="string">
            <text:p text:style-name="P1"><text:span text:style-name="T5">7.Марченко А.</text:span></text:p>
          </table:table-cell>
          <table:table-cell table:style-name="Таблица16.A1" office:value-type="string">
            <text:p text:style-name="P1"><text:span text:style-name="T5">9А</text:span></text:p>
          </table:table-cell>
          <table:table-cell table:style-name="Таблица16.A1" office:value-type="string">
            <text:p text:style-name="P1"><text:span text:style-name="T5">Физк-ра</text:span></text:p>
          </table:table-cell>
          <table:table-cell table:style-name="Таблица16.A1" office:value-type="string">
            <text:p text:style-name="P1"><text:span text:style-name="T5">Сивцев А.А.</text:span></text:p>
          </table:table-cell>
          <table:table-cell table:style-name="Таблица16.A1" office:value-type="string">
            <text:p text:style-name="P1"><text:span text:style-name="T5">2 место</text:span></text:p>
          </table:table-cell>
          <table:table-cell table:style-name="Таблица16.A1" office:value-type="string">
            <text:p text:style-name="P1"><text:span text:style-name="T5">3 место</text:span></text:p>
          </table:table-cell>
          <table:table-cell table:style-name="Таблица16.A1" office:value-type="string">
            <text:p text:style-name="P1"><text:span text:style-name="T5">-</text:span></text:p>
          </table:table-cell>
        </table:table-row>
        <table:table-row table:style-name="Таблица16.1">
          <table:table-cell table:style-name="Таблица16.A1" office:value-type="string">
            <text:p text:style-name="P1"><text:span text:style-name="T5">8.Захаров А.</text:span></text:p>
          </table:table-cell>
          <table:table-cell table:style-name="Таблица16.A1" office:value-type="string">
            <text:p text:style-name="P1"><text:span text:style-name="T5">9Б</text:span></text:p>
          </table:table-cell>
          <table:table-cell table:style-name="Таблица16.A1" office:value-type="string">
            <text:p text:style-name="P1"><text:span text:style-name="T5">Физк-ра</text:span></text:p>
          </table:table-cell>
          <table:table-cell table:style-name="Таблица16.A1" office:value-type="string">
            <text:p text:style-name="P1"><text:span text:style-name="T5">Сивцев А.А.</text:span></text:p>
          </table:table-cell>
          <table:table-cell table:style-name="Таблица16.A1" office:value-type="string">
            <text:p text:style-name="P1"><text:span text:style-name="T5">3 место</text:span></text:p>
          </table:table-cell>
          <table:table-cell table:style-name="Таблица16.A1" office:value-type="string">
            <text:p text:style-name="P1"><text:span text:style-name="T5">3 место</text:span></text:p>
          </table:table-cell>
          <table:table-cell table:style-name="Таблица16.A1" office:value-type="string">
            <text:p text:style-name="P1"><text:span text:style-name="T5">-</text:span></text:p>
          </table:table-cell>
        </table:table-row>
        <table:table-row table:style-name="Таблица16.1">
          <table:table-cell table:style-name="Таблица16.A1" office:value-type="string">
            <text:p text:style-name="P1"><text:span text:style-name="T5">9.Макиенко М.</text:span></text:p>
          </table:table-cell>
          <table:table-cell table:style-name="Таблица16.A1" office:value-type="string">
            <text:p text:style-name="P1"><text:span text:style-name="T5">9Е</text:span></text:p>
          </table:table-cell>
          <table:table-cell table:style-name="Таблица16.A1" office:value-type="string">
            <text:p text:style-name="P1"><text:span text:style-name="T5">Геогр.</text:span></text:p>
          </table:table-cell>
          <table:table-cell table:style-name="Таблица16.A1" office:value-type="string">
            <text:p text:style-name="P1"><text:span text:style-name="T5">Толмачева Т.В.</text:span></text:p>
          </table:table-cell>
          <table:table-cell table:style-name="Таблица16.A1" office:value-type="string">
            <text:p text:style-name="P1"><text:span text:style-name="T5">2 место</text:span></text:p>
          </table:table-cell>
          <table:table-cell table:style-name="Таблица16.A1" office:value-type="string">
            <text:p text:style-name="P1"><text:span text:style-name="T5">7 место</text:span></text:p>
          </table:table-cell>
          <table:table-cell table:style-name="Таблица16.A1" office:value-type="string">
            <text:p text:style-name="P1"><text:span text:style-name="T5">-</text:span></text:p>
          </table:table-cell>
        </table:table-row>
        <table:table-row table:style-name="Таблица16.1">
          <table:table-cell table:style-name="Таблица16.A1" office:value-type="string">
            <text:p text:style-name="P1"><text:span text:style-name="T5">10.Павлов В.</text:span></text:p>
          </table:table-cell>
          <table:table-cell table:style-name="Таблица16.A1" office:value-type="string">
            <text:p text:style-name="P1"><text:span text:style-name="T5">7Б</text:span></text:p>
          </table:table-cell>
          <table:table-cell table:style-name="Таблица16.A1" office:value-type="string">
            <text:p text:style-name="P1"><text:span text:style-name="T5">Математика</text:span></text:p>
          </table:table-cell>
          <table:table-cell table:style-name="Таблица16.A1" office:value-type="string">
            <text:p text:style-name="P1"><text:span text:style-name="T5">Скобелева А.В.</text:span></text:p>
          </table:table-cell>
          <table:table-cell table:style-name="Таблица16.A1" office:value-type="string">
            <text:p text:style-name="P1"><text:span text:style-name="T5">7 место</text:span></text:p>
          </table:table-cell>
          <table:table-cell table:style-name="Таблица16.A1" office:value-type="string">
            <text:p text:style-name="P1"><text:span text:style-name="T5">-</text:span></text:p>
          </table:table-cell>
          <table:table-cell table:style-name="Таблица16.A1" office:value-type="string">
            <text:p text:style-name="P1"><text:span text:style-name="T5">-</text:span></text:p>
          </table:table-cell>
        </table:table-row>
        <table:table-row table:style-name="Таблица16.1">
          <table:table-cell table:style-name="Таблица16.A1" office:value-type="string">
            <text:p text:style-name="P1"><text:span text:style-name="T5">11.Тахватулин Р.</text:span></text:p>
          </table:table-cell>
          <table:table-cell table:style-name="Таблица16.A1" office:value-type="string">
            <text:p text:style-name="P1"><text:span text:style-name="T5">7Б</text:span></text:p>
          </table:table-cell>
          <table:table-cell table:style-name="Таблица16.A1" office:value-type="string">
            <text:p text:style-name="P1"><text:span text:style-name="T5">Математика</text:span></text:p>
          </table:table-cell>
          <table:table-cell table:style-name="Таблица16.A1" office:value-type="string">
            <text:p text:style-name="P1"><text:span text:style-name="T5">Скобелева А.В.</text:span></text:p>
          </table:table-cell>
          <table:table-cell table:style-name="Таблица16.A1" office:value-type="string">
            <text:p text:style-name="P1"><text:span text:style-name="T5">7 место</text:span></text:p>
          </table:table-cell>
          <table:table-cell table:style-name="Таблица16.A1" office:value-type="string">
            <text:p text:style-name="P1"><text:span text:style-name="T5">-</text:span></text:p>
          </table:table-cell>
          <table:table-cell table:style-name="Таблица16.A1" office:value-type="string">
            <text:p text:style-name="P1"><text:span text:style-name="T5">-</text:span></text:p>
          </table:table-cell>
        </table:table-row>
      </table:table>
      <text:p text:style-name="P48"><text:span text:style-name="T8"><text:s text:c="61"/>10-11 классы</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1"><text:span text:style-name="T8">Ученик</text:span></text:p>
          </table:table-cell>
          <table:table-cell table:style-name="Таблица17.A1" office:value-type="string">
            <text:p text:style-name="P1"><text:span text:style-name="T8">Кл.</text:span></text:p>
          </table:table-cell>
          <table:table-cell table:style-name="Таблица17.A1" office:value-type="string">
            <text:p text:style-name="P1"><text:span text:style-name="T8">Предмет</text:span></text:p>
          </table:table-cell>
          <table:table-cell table:style-name="Таблица17.A1" office:value-type="string">
            <text:p text:style-name="P1"><text:span text:style-name="T8">Учитель</text:span></text:p>
          </table:table-cell>
          <table:table-cell table:style-name="Таблица17.A1" office:value-type="string">
            <text:p text:style-name="P1"><text:span text:style-name="T8">Город.</text:span></text:p>
          </table:table-cell>
          <table:table-cell table:style-name="Таблица17.A1" office:value-type="string">
            <text:p text:style-name="P1"><text:span text:style-name="T8">Респ.</text:span></text:p>
          </table:table-cell>
          <table:table-cell table:style-name="Таблица17.A1" office:value-type="string">
            <text:p text:style-name="P1"><text:span text:style-name="T8">Россия</text:span></text:p>
          </table:table-cell>
        </table:table-row>
        <table:table-row table:style-name="Таблица17.1">
          <table:table-cell table:style-name="Таблица17.A1" office:value-type="string">
            <text:p text:style-name="P1"><text:span text:style-name="T5">1. Протопопова В.</text:span></text:p>
          </table:table-cell>
          <table:table-cell table:style-name="Таблица17.A1" office:value-type="string">
            <text:p text:style-name="P1"><text:span text:style-name="T5">11А</text:span></text:p>
          </table:table-cell>
          <table:table-cell table:style-name="Таблица17.A1" office:value-type="string">
            <text:p text:style-name="P1"><text:span text:style-name="T5">Технология</text:span></text:p>
          </table:table-cell>
          <table:table-cell table:style-name="Таблица17.A1" office:value-type="string">
            <text:p text:style-name="P1"><text:span text:style-name="T5">Жиркова Л.П.</text:span></text:p>
            <text:p text:style-name="P1"><text:span text:style-name="T5">Игнатьева Н.В.</text:span></text:p>
          </table:table-cell>
          <table:table-cell table:style-name="Таблица17.A1" office:value-type="string">
            <text:p text:style-name="P1"><text:span text:style-name="T5">1 место</text:span></text:p>
          </table:table-cell>
          <table:table-cell table:style-name="Таблица17.A1" office:value-type="string">
            <text:p text:style-name="P1"><text:span text:style-name="T5">1 место</text:span></text:p>
          </table:table-cell>
          <table:table-cell table:style-name="Таблица17.A1" office:value-type="string">
            <text:p text:style-name="P1"><text:span text:style-name="T5">Победа в номинации</text:span></text:p>
          </table:table-cell>
        </table:table-row>
        <table:table-row table:style-name="Таблица17.1">
          <table:table-cell table:style-name="Таблица17.A1" office:value-type="string">
            <text:p text:style-name="P1"><text:span text:style-name="T5">2. Пожарская А.</text:span></text:p>
          </table:table-cell>
          <table:table-cell table:style-name="Таблица17.A1" office:value-type="string">
            <text:p text:style-name="P1"><text:span text:style-name="T5">11Д</text:span></text:p>
          </table:table-cell>
          <table:table-cell table:style-name="Таблица17.A1" office:value-type="string">
            <text:p text:style-name="P1"><text:span text:style-name="T5">Физк-ра</text:span></text:p>
          </table:table-cell>
          <table:table-cell table:style-name="Таблица17.A1" office:value-type="string">
            <text:p text:style-name="P1"><text:span text:style-name="T5">Улитина Н.В.</text:span></text:p>
          </table:table-cell>
          <table:table-cell table:style-name="Таблица17.A1" office:value-type="string">
            <text:p text:style-name="P1"><text:span text:style-name="T5">1 место</text:span></text:p>
          </table:table-cell>
          <table:table-cell table:style-name="Таблица17.A1" office:value-type="string">
            <text:p text:style-name="P1"><text:span text:style-name="T5">1 место</text:span></text:p>
          </table:table-cell>
          <table:table-cell table:style-name="Таблица17.A1" office:value-type="string">
            <text:p text:style-name="P1"><text:span text:style-name="T5">Сертификат</text:span></text:p>
          </table:table-cell>
        </table:table-row>
        <table:table-row table:style-name="Таблица17.1">
          <table:table-cell table:style-name="Таблица17.A1" office:value-type="string">
            <text:p text:style-name="P1"><text:span text:style-name="T5">3. Петрова Л.</text:span></text:p>
          </table:table-cell>
          <table:table-cell table:style-name="Таблица17.A1" office:value-type="string">
            <text:p text:style-name="P1"><text:span text:style-name="T5">11А</text:span></text:p>
          </table:table-cell>
          <table:table-cell table:style-name="Таблица17.A1" office:value-type="string">
            <text:p text:style-name="P1"><text:span text:style-name="T5">Англ. язык</text:span></text:p>
          </table:table-cell>
          <table:table-cell table:style-name="Таблица17.A1" office:value-type="string">
            <text:p text:style-name="P1"><text:span text:style-name="T5">Скрябина А.А.</text:span></text:p>
          </table:table-cell>
          <table:table-cell table:style-name="Таблица17.A1" office:value-type="string">
            <text:p text:style-name="P1"><text:span text:style-name="T5">1 место</text:span></text:p>
          </table:table-cell>
          <table:table-cell table:style-name="Таблица17.A1" office:value-type="string">
            <text:p text:style-name="P1"><text:span text:style-name="T5">2 место</text:span></text:p>
          </table:table-cell>
          <table:table-cell table:style-name="Таблица17.A1" office:value-type="string">
            <text:p text:style-name="P1"><text:span text:style-name="T5">-</text:span></text:p>
          </table:table-cell>
        </table:table-row>
        <table:table-row table:style-name="Таблица17.1">
          <table:table-cell table:style-name="Таблица17.A1" office:value-type="string">
            <text:p text:style-name="P1"><text:span text:style-name="T5">4. Кондратьев О.</text:span></text:p>
          </table:table-cell>
          <table:table-cell table:style-name="Таблица17.A1" office:value-type="string">
            <text:p text:style-name="P1"><text:span text:style-name="T5">10Г</text:span></text:p>
          </table:table-cell>
          <table:table-cell table:style-name="Таблица17.A1" office:value-type="string">
            <text:p text:style-name="P1"><text:span text:style-name="T5">Обществозн.</text:span></text:p>
          </table:table-cell>
          <table:table-cell table:style-name="Таблица17.A1" office:value-type="string">
            <text:p text:style-name="P1"><text:span text:style-name="T5">Голованов В.А.</text:span></text:p>
          </table:table-cell>
          <table:table-cell table:style-name="Таблица17.A1" office:value-type="string">
            <text:p text:style-name="P1"><text:span text:style-name="T5">4 место</text:span></text:p>
          </table:table-cell>
          <table:table-cell table:style-name="Таблица17.A1" office:value-type="string">
            <text:p text:style-name="P1"><text:span text:style-name="T5">2 место</text:span></text:p>
          </table:table-cell>
          <table:table-cell table:style-name="Таблица17.A1" office:value-type="string">
            <text:p text:style-name="P1"><text:span text:style-name="T5">Сертификат</text:span></text:p>
          </table:table-cell>
        </table:table-row>
        <table:table-row table:style-name="Таблица17.1">
          <table:table-cell table:style-name="Таблица17.A1" office:value-type="string">
            <text:p text:style-name="P1"><text:span text:style-name="T5">5. Ушницкая Л.</text:span></text:p>
          </table:table-cell>
          <table:table-cell table:style-name="Таблица17.A1" office:value-type="string">
            <text:p text:style-name="P1"><text:span text:style-name="T5">10Г</text:span></text:p>
          </table:table-cell>
          <table:table-cell table:style-name="Таблица17.A1" office:value-type="string">
            <text:p text:style-name="P1"><text:span text:style-name="T5">Право</text:span></text:p>
          </table:table-cell>
          <table:table-cell table:style-name="Таблица17.A1" office:value-type="string">
            <text:p text:style-name="P1"><text:span text:style-name="T5">Таюрская Т.С.</text:span></text:p>
          </table:table-cell>
          <table:table-cell table:style-name="Таблица17.A1" office:value-type="string">
            <text:p text:style-name="P1"><text:span text:style-name="T5">4 место</text:span></text:p>
          </table:table-cell>
          <table:table-cell table:style-name="Таблица17.A1" office:value-type="string">
            <text:p text:style-name="P1"><text:span text:style-name="T5">3 место</text:span></text:p>
          </table:table-cell>
          <table:table-cell table:style-name="Таблица17.A1" office:value-type="string">
            <text:p text:style-name="P1"><text:span text:style-name="T5">-</text:span></text:p>
          </table:table-cell>
        </table:table-row>
        <table:table-row table:style-name="Таблица17.1">
          <table:table-cell table:style-name="Таблица17.A1" office:value-type="string">
            <text:p text:style-name="P1"><text:span text:style-name="T5">6. Леушкин В.</text:span></text:p>
          </table:table-cell>
          <table:table-cell table:style-name="Таблица17.A1" office:value-type="string">
            <text:p text:style-name="P1"><text:span text:style-name="T5">10Д</text:span></text:p>
          </table:table-cell>
          <table:table-cell table:style-name="Таблица17.A1" office:value-type="string">
            <text:p text:style-name="P1"><text:span text:style-name="T5">Физк-ра</text:span></text:p>
          </table:table-cell>
          <table:table-cell table:style-name="Таблица17.A1" office:value-type="string">
            <text:p text:style-name="P1"><text:span text:style-name="T5">Михина О.В.</text:span></text:p>
          </table:table-cell>
          <table:table-cell table:style-name="Таблица17.A1" office:value-type="string">
            <text:p text:style-name="P1"><text:span text:style-name="T5">1 место</text:span></text:p>
          </table:table-cell>
          <table:table-cell table:style-name="Таблица17.A1" office:value-type="string">
            <text:p text:style-name="P1"><text:span text:style-name="T5">4 место</text:span></text:p>
          </table:table-cell>
          <table:table-cell table:style-name="Таблица17.A1" office:value-type="string">
            <text:p text:style-name="P1"><text:span text:style-name="T5">-</text:span></text:p>
          </table:table-cell>
        </table:table-row>
        <table:table-row table:style-name="Таблица17.1">
          <table:table-cell table:style-name="Таблица17.A1" office:value-type="string">
            <text:p text:style-name="P1"><text:span text:style-name="T5">7. Шпырный С.</text:span></text:p>
          </table:table-cell>
          <table:table-cell table:style-name="Таблица17.A1" office:value-type="string">
            <text:p text:style-name="P1"><text:span text:style-name="T5">11А</text:span></text:p>
          </table:table-cell>
          <table:table-cell table:style-name="Таблица17.A1" office:value-type="string">
            <text:p text:style-name="P1"><text:span text:style-name="T5">Русс. яз.</text:span></text:p>
          </table:table-cell>
          <table:table-cell table:style-name="Таблица17.A1" office:value-type="string">
            <text:p text:style-name="P1"><text:span text:style-name="T5">Таюрская Т.С.</text:span></text:p>
          </table:table-cell>
          <table:table-cell table:style-name="Таблица17.A1" office:value-type="string">
            <text:p text:style-name="P1"><text:span text:style-name="T5">3 место</text:span></text:p>
          </table:table-cell>
          <table:table-cell table:style-name="Таблица17.A1" office:value-type="string">
            <text:p text:style-name="P1"><text:span text:style-name="T5">-</text:span></text:p>
          </table:table-cell>
          <table:table-cell table:style-name="Таблица17.A1" office:value-type="string">
            <text:p text:style-name="P1"><text:span text:style-name="T5">-</text:span></text:p>
          </table:table-cell>
        </table:table-row>
        <table:table-row table:style-name="Таблица17.1">
          <table:table-cell table:style-name="Таблица17.A1" office:value-type="string">
            <text:p text:style-name="P1"><text:span text:style-name="T5">8. Малышева Д.</text:span></text:p>
          </table:table-cell>
          <table:table-cell table:style-name="Таблица17.A1" office:value-type="string">
            <text:p text:style-name="P1"><text:span text:style-name="T5">11А</text:span></text:p>
          </table:table-cell>
          <table:table-cell table:style-name="Таблица17.A1" office:value-type="string">
            <text:p text:style-name="P1"><text:span text:style-name="T5">Экономика</text:span></text:p>
          </table:table-cell>
          <table:table-cell table:style-name="Таблица17.A1" office:value-type="string">
            <text:p text:style-name="P1"><text:span text:style-name="T5">Жданова О.В.</text:span></text:p>
          </table:table-cell>
          <table:table-cell table:style-name="Таблица17.A1" office:value-type="string">
            <text:p text:style-name="P1"><text:span text:style-name="T5">5 место</text:span></text:p>
          </table:table-cell>
          <table:table-cell table:style-name="Таблица17.A1" office:value-type="string">
            <text:p text:style-name="P1"><text:span text:style-name="T5">6 место</text:span></text:p>
          </table:table-cell>
          <table:table-cell table:style-name="Таблица17.A1" office:value-type="string">
            <text:p text:style-name="P1"><text:span text:style-name="T5">-</text:span></text:p>
          </table:table-cell>
        </table:table-row>
        <table:table-row table:style-name="Таблица17.1">
          <table:table-cell table:style-name="Таблица17.A1" office:value-type="string">
            <text:p text:style-name="P1"><text:span text:style-name="T5">9. Андреева А.</text:span></text:p>
          </table:table-cell>
          <table:table-cell table:style-name="Таблица17.A1" office:value-type="string">
            <text:p text:style-name="P1"><text:span text:style-name="T5">10А</text:span></text:p>
          </table:table-cell>
          <table:table-cell table:style-name="Таблица17.A1" office:value-type="string">
            <text:p text:style-name="P1"><text:span text:style-name="T5">Англ. язык</text:span></text:p>
          </table:table-cell>
          <table:table-cell table:style-name="Таблица17.A1" office:value-type="string">
            <text:p text:style-name="P1"><text:span text:style-name="T5">Скрябина А.А.</text:span></text:p>
          </table:table-cell>
          <table:table-cell table:style-name="Таблица17.A1" office:value-type="string">
            <text:p text:style-name="P1"><text:span text:style-name="T5">4 место</text:span></text:p>
          </table:table-cell>
          <table:table-cell table:style-name="Таблица17.A1" office:value-type="string">
            <text:p text:style-name="P1"><text:span text:style-name="T5">7 место</text:span></text:p>
          </table:table-cell>
          <table:table-cell table:style-name="Таблица17.A1" office:value-type="string">
            <text:p text:style-name="P1"><text:span text:style-name="T5">-</text:span></text:p>
          </table:table-cell>
        </table:table-row>
        <table:table-row table:style-name="Таблица17.1">
          <table:table-cell table:style-name="Таблица17.A1" office:value-type="string">
            <text:p text:style-name="P1"><text:span text:style-name="T5">10.Малышева Д.</text:span></text:p>
          </table:table-cell>
          <table:table-cell table:style-name="Таблица17.A1" office:value-type="string">
            <text:p text:style-name="P1"><text:span text:style-name="T5">11А</text:span></text:p>
          </table:table-cell>
          <table:table-cell table:style-name="Таблица17.A1" office:value-type="string">
            <text:p text:style-name="P1"><text:span text:style-name="T5">Право</text:span></text:p>
          </table:table-cell>
          <table:table-cell table:style-name="Таблица17.A1" office:value-type="string">
            <text:p text:style-name="P1"><text:span text:style-name="T5">Таюрская Т.С.</text:span></text:p>
          </table:table-cell>
          <table:table-cell table:style-name="Таблица17.A1" office:value-type="string">
            <text:p text:style-name="P1"><text:span text:style-name="T5">4 место</text:span></text:p>
          </table:table-cell>
          <table:table-cell table:style-name="Таблица17.A1" office:value-type="string">
            <text:p text:style-name="P1"><text:span text:style-name="T5">6 место</text:span></text:p>
          </table:table-cell>
          <table:table-cell table:style-name="Таблица17.A1" office:value-type="string">
            <text:p text:style-name="P1"><text:span text:style-name="T5">-</text:span></text:p>
          </table:table-cell>
        </table:table-row>
      </table:table>
      <text:p text:style-name="P29"><text:soft-page-break/></text:p>
      <text:p text:style-name="P48"><text:span text:style-name="T9"><text:s text:c="39"/></text:span><text:span text:style-name="T5"><text:s text:c="2"/>Олимпиады 2008-2009 (ноябрь-декабрь)</text:span><text:span text:style-name="T9"> <text:s text:c="22"/></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Standard"><text:span text:style-name="T5">Ф.И. ученика</text:span></text:p>
          </table:table-cell>
          <table:table-cell table:style-name="Таблица18.A1" office:value-type="string">
            <text:p text:style-name="Standard"><text:span text:style-name="T5">Класс</text:span></text:p>
          </table:table-cell>
          <table:table-cell table:style-name="Таблица18.A1" office:value-type="string">
            <text:p text:style-name="Standard"><text:span text:style-name="T5">Учитель</text:span></text:p>
          </table:table-cell>
          <table:table-cell table:style-name="Таблица18.A1" office:value-type="string">
            <text:p text:style-name="Standard"><text:span text:style-name="T5">Предмет</text:span></text:p>
          </table:table-cell>
          <table:table-cell table:style-name="Таблица18.A1" office:value-type="string">
            <text:p text:style-name="Standard"><text:span text:style-name="T5">Уровень</text:span></text:p>
          </table:table-cell>
          <table:table-cell table:style-name="Таблица18.A1" office:value-type="string">
            <text:p text:style-name="Standard"><text:span text:style-name="T5">Результат</text:span></text:p>
          </table:table-cell>
        </table:table-row>
        <table:table-row table:style-name="Таблица18.1">
          <table:table-cell table:style-name="Таблица18.A1" office:value-type="string">
            <text:h text:style-name="P94" text:outline-level="3"><text:span text:style-name="T7">1.Птицын А.</text:span></text:h>
          </table:table-cell>
          <table:table-cell table:style-name="Таблица18.A1" office:value-type="string">
            <text:h text:style-name="P94" text:outline-level="3"><text:span text:style-name="T7">4-б</text:span></text:h>
          </table:table-cell>
          <table:table-cell table:style-name="Таблица18.A1" office:value-type="string">
            <text:h text:style-name="P94" text:outline-level="3"><text:span text:style-name="T7">Ларионова В.Е.</text:span></text:h>
          </table:table-cell>
          <table:table-cell table:style-name="Таблица18.A1" office:value-type="string">
            <text:h text:style-name="P94" text:outline-level="3"><text:span text:style-name="T7">Математика</text:span></text:h>
          </table:table-cell>
          <table:table-cell table:style-name="Таблица18.A1" office:value-type="string">
            <text:h text:style-name="P94" text:outline-level="3"><text:span text:style-name="T7">город</text:span></text:h>
          </table:table-cell>
          <table:table-cell table:style-name="Таблица18.A1" office:value-type="string">
            <text:h text:style-name="P94" text:outline-level="3"><text:span text:style-name="T7">2 место</text:span></text:h>
          </table:table-cell>
        </table:table-row>
      </table:table>
      <text:p text:style-name="P55"/>
      <text:p text:style-name="P48"><text:span text:style-name="T5"><text:s text:c="53"/>5-9 классы</text:span></text:p>
      <table:table table:name="Таблица20" table:style-name="Таблица20">
        <table:table-column table:style-name="Таблица20.A" table:number-columns-repeated="6"/>
        <table:table-header-rows>
          <table:table-row table:style-name="Таблица20.1">
            <table:table-cell office:value-type="string">
              <text:p text:style-name="Standard"><text:span text:style-name="T8">Ф.И. ученика</text:span></text:p>
            </table:table-cell>
            <table:table-cell office:value-type="string">
              <text:p text:style-name="Standard"><text:span text:style-name="T8">Класс</text:span></text:p>
            </table:table-cell>
            <table:table-cell office:value-type="string">
              <text:p text:style-name="Standard"><text:span text:style-name="T8">Учитель</text:span></text:p>
            </table:table-cell>
            <table:table-cell office:value-type="string">
              <text:p text:style-name="Standard"><text:span text:style-name="T8">Предмет</text:span></text:p>
            </table:table-cell>
            <table:table-cell office:value-type="string">
              <text:p text:style-name="Standard"><text:span text:style-name="T8">Уровень</text:span></text:p>
            </table:table-cell>
            <table:table-cell office:value-type="string">
              <text:p text:style-name="Standard"><text:span text:style-name="T8">Результат</text:span></text:p>
            </table:table-cell>
          </table:table-row>
        </table:table-header-rows>
        <table:table-row table:style-name="Таблица20.1">
          <table:table-cell office:value-type="string">
            <text:h text:style-name="P94" text:outline-level="3"><text:span text:style-name="T9">1. Команда школы</text:span></text:h>
          </table:table-cell>
          <table:table-cell office:value-type="string">
            <text:h text:style-name="P95" text:outline-level="3"/>
          </table:table-cell>
          <table:table-cell office:value-type="string">
            <text:h text:style-name="P95" text:outline-level="3"/>
          </table:table-cell>
          <table:table-cell office:value-type="string">
            <text:h text:style-name="P94" text:outline-level="3"><text:span text:style-name="T9">Матем.</text:span></text:h>
          </table:table-cell>
          <table:table-cell office:value-type="string">
            <text:h text:style-name="P94" text:outline-level="3"><text:span text:style-name="T9">город</text:span></text:h>
          </table:table-cell>
          <table:table-cell office:value-type="string">
            <text:h text:style-name="P94" text:outline-level="3"><text:span text:style-name="T9">10 место</text:span></text:h>
          </table:table-cell>
        </table:table-row>
        <table:table-row table:style-name="Таблица20.1">
          <table:table-cell office:value-type="string">
            <text:h text:style-name="P94" text:outline-level="3"><text:span text:style-name="T9">2. Бонько А.</text:span></text:h>
          </table:table-cell>
          <table:table-cell office:value-type="string">
            <text:p text:style-name="Standard"><text:span text:style-name="T5">9-Г</text:span></text:p>
          </table:table-cell>
          <table:table-cell office:value-type="string">
            <text:p text:style-name="Standard"><text:span text:style-name="T5">Таюрская Т.С.</text:span></text:p>
          </table:table-cell>
          <table:table-cell office:value-type="string">
            <text:p text:style-name="Standard"><text:span text:style-name="T5">Русс. яз.</text:span></text:p>
          </table:table-cell>
          <table:table-cell office:value-type="string">
            <text:p text:style-name="Standard"><text:span text:style-name="T5">город</text:span></text:p>
          </table:table-cell>
          <table:table-cell office:value-type="string">
            <text:p text:style-name="Standard"><text:span text:style-name="T5">3 место</text:span></text:p>
          </table:table-cell>
        </table:table-row>
        <table:table-row table:style-name="Таблица20.1">
          <table:table-cell office:value-type="string">
            <text:h text:style-name="P94" text:outline-level="3"><text:span text:style-name="T9">3. Кириллина А.</text:span></text:h>
          </table:table-cell>
          <table:table-cell office:value-type="string">
            <text:p text:style-name="Standard"><text:span text:style-name="T5">9-Г</text:span></text:p>
          </table:table-cell>
          <table:table-cell office:value-type="string">
            <text:p text:style-name="Standard"><text:span text:style-name="T5">Таюрская Т.С.</text:span></text:p>
          </table:table-cell>
          <table:table-cell office:value-type="string">
            <text:p text:style-name="Standard"><text:span text:style-name="T5">Русс. яз.</text:span></text:p>
          </table:table-cell>
          <table:table-cell office:value-type="string">
            <text:p text:style-name="Standard"><text:span text:style-name="T5">город</text:span></text:p>
          </table:table-cell>
          <table:table-cell office:value-type="string">
            <text:p text:style-name="Standard"><text:span text:style-name="T5">3 место</text:span></text:p>
          </table:table-cell>
        </table:table-row>
        <table:table-row table:style-name="Таблица20.1">
          <table:table-cell office:value-type="string">
            <text:h text:style-name="P94" text:outline-level="3"><text:span text:style-name="T9">4. Калашникова М.</text:span></text:h>
          </table:table-cell>
          <table:table-cell office:value-type="string">
            <text:p text:style-name="Standard"><text:span text:style-name="T5">7-Б</text:span></text:p>
          </table:table-cell>
          <table:table-cell office:value-type="string">
            <text:p text:style-name="Standard"><text:span text:style-name="T5">Решетников Г.Г.</text:span></text:p>
          </table:table-cell>
          <table:table-cell office:value-type="string">
            <text:p text:style-name="Standard"><text:span text:style-name="T5">Обществ.</text:span></text:p>
          </table:table-cell>
          <table:table-cell office:value-type="string">
            <text:p text:style-name="Standard"><text:span text:style-name="T5">город</text:span></text:p>
          </table:table-cell>
          <table:table-cell office:value-type="string">
            <text:p text:style-name="Standard"><text:span text:style-name="T5">1 место</text:span></text:p>
          </table:table-cell>
        </table:table-row>
        <table:table-row table:style-name="Таблица20.1">
          <table:table-cell office:value-type="string">
            <text:h text:style-name="P94" text:outline-level="3"><text:span text:style-name="T9">5. Корякин И.</text:span></text:h>
          </table:table-cell>
          <table:table-cell office:value-type="string">
            <text:p text:style-name="Standard"><text:span text:style-name="T5">7-В</text:span></text:p>
          </table:table-cell>
          <table:table-cell office:value-type="string">
            <text:p text:style-name="Standard"><text:span text:style-name="T5">Решетников Г.Г.</text:span></text:p>
          </table:table-cell>
          <table:table-cell office:value-type="string">
            <text:p text:style-name="Standard"><text:span text:style-name="T5">История</text:span></text:p>
          </table:table-cell>
          <table:table-cell office:value-type="string">
            <text:p text:style-name="Standard"><text:span text:style-name="T5">город</text:span></text:p>
          </table:table-cell>
          <table:table-cell office:value-type="string">
            <text:p text:style-name="Standard"><text:span text:style-name="T5">1 место</text:span></text:p>
          </table:table-cell>
        </table:table-row>
        <table:table-row table:style-name="Таблица20.1">
          <table:table-cell office:value-type="string">
            <text:h text:style-name="P94" text:outline-level="3"><text:span text:style-name="T9">6. Круглова К.</text:span></text:h>
          </table:table-cell>
          <table:table-cell office:value-type="string">
            <text:p text:style-name="Standard"><text:span text:style-name="T5">8-Г</text:span></text:p>
          </table:table-cell>
          <table:table-cell office:value-type="string">
            <text:p text:style-name="Standard"><text:span text:style-name="T5">Вологжин С.Л.</text:span></text:p>
          </table:table-cell>
          <table:table-cell office:value-type="string">
            <text:p text:style-name="Standard"><text:span text:style-name="T5">Обществ.</text:span></text:p>
          </table:table-cell>
          <table:table-cell office:value-type="string">
            <text:p text:style-name="Standard"><text:span text:style-name="T5">город</text:span></text:p>
          </table:table-cell>
          <table:table-cell office:value-type="string">
            <text:p text:style-name="Standard"><text:span text:style-name="T5">5 место</text:span></text:p>
          </table:table-cell>
        </table:table-row>
        <table:table-row table:style-name="Таблица20.1">
          <table:table-cell office:value-type="string">
            <text:h text:style-name="P94" text:outline-level="3"><text:span text:style-name="T9">7. Бонько А.</text:span></text:h>
          </table:table-cell>
          <table:table-cell office:value-type="string">
            <text:p text:style-name="Standard"><text:span text:style-name="T5">9-Г</text:span></text:p>
          </table:table-cell>
          <table:table-cell office:value-type="string">
            <text:p text:style-name="Standard"><text:span text:style-name="T5">Голованов В.А.</text:span></text:p>
          </table:table-cell>
          <table:table-cell office:value-type="string">
            <text:p text:style-name="Standard"><text:span text:style-name="T5">Обществ.</text:span></text:p>
          </table:table-cell>
          <table:table-cell office:value-type="string">
            <text:p text:style-name="Standard"><text:span text:style-name="T5">город</text:span></text:p>
          </table:table-cell>
          <table:table-cell office:value-type="string">
            <text:p text:style-name="Standard"><text:span text:style-name="T5">4-8 м. </text:span></text:p>
          </table:table-cell>
        </table:table-row>
        <table:table-row table:style-name="Таблица20.1">
          <table:table-cell office:value-type="string">
            <text:h text:style-name="P94" text:outline-level="3"><text:span text:style-name="T9">8. Булдакова Ю.</text:span></text:h>
          </table:table-cell>
          <table:table-cell office:value-type="string">
            <text:p text:style-name="Standard"><text:span text:style-name="T5">9-Г</text:span></text:p>
          </table:table-cell>
          <table:table-cell office:value-type="string">
            <text:p text:style-name="Standard"><text:span text:style-name="T5">Голованов В.А.</text:span></text:p>
          </table:table-cell>
          <table:table-cell office:value-type="string">
            <text:p text:style-name="Standard"><text:span text:style-name="T5">Обществ.</text:span></text:p>
          </table:table-cell>
          <table:table-cell office:value-type="string">
            <text:p text:style-name="Standard"><text:span text:style-name="T5">город</text:span></text:p>
          </table:table-cell>
          <table:table-cell office:value-type="string">
            <text:p text:style-name="Standard"><text:span text:style-name="T5">9-10 место</text:span></text:p>
          </table:table-cell>
        </table:table-row>
        <table:table-row table:style-name="Таблица20.1">
          <table:table-cell office:value-type="string">
            <text:h text:style-name="P94" text:outline-level="3"><text:span text:style-name="T9">9. Протопопов И.</text:span></text:h>
          </table:table-cell>
          <table:table-cell office:value-type="string">
            <text:p text:style-name="Standard"><text:span text:style-name="T5">8-Е</text:span></text:p>
          </table:table-cell>
          <table:table-cell office:value-type="string">
            <text:p text:style-name="Standard"><text:span text:style-name="T5">Ермолаева Н.В.</text:span></text:p>
          </table:table-cell>
          <table:table-cell office:value-type="string">
            <text:p text:style-name="Standard"><text:span text:style-name="T5">Химия</text:span></text:p>
          </table:table-cell>
          <table:table-cell office:value-type="string">
            <text:p text:style-name="Standard"><text:span text:style-name="T5">город</text:span></text:p>
          </table:table-cell>
          <table:table-cell office:value-type="string">
            <text:p text:style-name="Standard"><text:span text:style-name="T5">4 место</text:span></text:p>
          </table:table-cell>
        </table:table-row>
        <table:table-row table:style-name="Таблица20.1">
          <table:table-cell office:value-type="string">
            <text:h text:style-name="P94" text:outline-level="3"><text:span text:style-name="T9">10. Брезицкий С.</text:span></text:h>
          </table:table-cell>
          <table:table-cell office:value-type="string">
            <text:p text:style-name="Standard"><text:span text:style-name="T5">5-А</text:span></text:p>
          </table:table-cell>
          <table:table-cell office:value-type="string">
            <text:p text:style-name="Standard"><text:span text:style-name="T5">Жданова О.В.</text:span></text:p>
          </table:table-cell>
          <table:table-cell office:value-type="string">
            <text:p text:style-name="Standard"><text:span text:style-name="T5">Матем.</text:span></text:p>
          </table:table-cell>
          <table:table-cell office:value-type="string">
            <text:p text:style-name="Standard"><text:span text:style-name="T5">город</text:span></text:p>
          </table:table-cell>
          <table:table-cell office:value-type="string">
            <text:p text:style-name="Standard"><text:span text:style-name="T5">5 место</text:span></text:p>
          </table:table-cell>
        </table:table-row>
        <table:table-row table:style-name="Таблица20.1">
          <table:table-cell office:value-type="string">
            <text:h text:style-name="P94" text:outline-level="3"><text:span text:style-name="T9">11. Михайлова И.</text:span></text:h>
          </table:table-cell>
          <table:table-cell office:value-type="string">
            <text:p text:style-name="Standard"><text:span text:style-name="T5">9-А</text:span></text:p>
          </table:table-cell>
          <table:table-cell office:value-type="string">
            <text:p text:style-name="Standard"><text:span text:style-name="T5">Голованов В.А.</text:span></text:p>
          </table:table-cell>
          <table:table-cell office:value-type="string">
            <text:p text:style-name="Standard"><text:span text:style-name="T5">Право</text:span></text:p>
          </table:table-cell>
          <table:table-cell office:value-type="string">
            <text:p text:style-name="Standard"><text:span text:style-name="T5">город</text:span></text:p>
          </table:table-cell>
          <table:table-cell office:value-type="string">
            <text:p text:style-name="Standard"><text:span text:style-name="T5">2 место</text:span></text:p>
          </table:table-cell>
        </table:table-row>
        <table:table-row table:style-name="Таблица20.1">
          <table:table-cell office:value-type="string">
            <text:h text:style-name="P94" text:outline-level="3"><text:span text:style-name="T9">12.Аммосов А.</text:span></text:h>
          </table:table-cell>
          <table:table-cell office:value-type="string">
            <text:p text:style-name="Standard"><text:span text:style-name="T5">9-Е</text:span></text:p>
          </table:table-cell>
          <table:table-cell office:value-type="string">
            <text:p text:style-name="Standard"><text:span text:style-name="T5">Скрыбыкина С.С.</text:span></text:p>
          </table:table-cell>
          <table:table-cell office:value-type="string">
            <text:p text:style-name="Standard"><text:span text:style-name="T5">Англ. язык</text:span></text:p>
          </table:table-cell>
          <table:table-cell office:value-type="string">
            <text:p text:style-name="Standard"><text:span text:style-name="T5">город</text:span></text:p>
          </table:table-cell>
          <table:table-cell office:value-type="string">
            <text:p text:style-name="Standard"><text:span text:style-name="T5">11 м.</text:span></text:p>
          </table:table-cell>
        </table:table-row>
        <table:table-row table:style-name="Таблица20.1">
          <table:table-cell office:value-type="string">
            <text:h text:style-name="P94" text:outline-level="3"><text:span text:style-name="T9">13.Тебяритяров А.</text:span></text:h>
          </table:table-cell>
          <table:table-cell office:value-type="string">
            <text:p text:style-name="Standard"><text:span text:style-name="T5">8-Б</text:span></text:p>
          </table:table-cell>
          <table:table-cell office:value-type="string">
            <text:p text:style-name="Standard"><text:span text:style-name="T5">Гоголев В.И.</text:span></text:p>
          </table:table-cell>
          <table:table-cell office:value-type="string">
            <text:p text:style-name="Standard"><text:span text:style-name="T5">Технолог.</text:span></text:p>
          </table:table-cell>
          <table:table-cell office:value-type="string">
            <text:p text:style-name="Standard"><text:span text:style-name="T5">город</text:span></text:p>
          </table:table-cell>
          <table:table-cell office:value-type="string">
            <text:p text:style-name="Standard"><text:span text:style-name="T5">3 м.</text:span></text:p>
          </table:table-cell>
        </table:table-row>
        <table:table-row table:style-name="Таблица20.1">
          <table:table-cell office:value-type="string">
            <text:h text:style-name="P94" text:outline-level="3"><text:span text:style-name="T9">14.Авагян А.</text:span></text:h>
          </table:table-cell>
          <table:table-cell office:value-type="string">
            <text:p text:style-name="Standard"><text:span text:style-name="T5">9-Б</text:span></text:p>
          </table:table-cell>
          <table:table-cell office:value-type="string">
            <text:p text:style-name="Standard"><text:span text:style-name="T5">Михина О.В.</text:span></text:p>
          </table:table-cell>
          <table:table-cell office:value-type="string">
            <text:p text:style-name="Standard"><text:span text:style-name="T5">Физкульт.</text:span></text:p>
          </table:table-cell>
          <table:table-cell office:value-type="string">
            <text:p text:style-name="Standard"><text:span text:style-name="T5">город</text:span></text:p>
          </table:table-cell>
          <table:table-cell office:value-type="string">
            <text:p text:style-name="Standard"><text:span text:style-name="T5">1 м.</text:span></text:p>
          </table:table-cell>
        </table:table-row>
        <table:table-row table:style-name="Таблица20.1">
          <table:table-cell office:value-type="string">
            <text:h text:style-name="P94" text:outline-level="3"><text:span text:style-name="T9">15.Павлова К.</text:span></text:h>
          </table:table-cell>
          <table:table-cell office:value-type="string">
            <text:p text:style-name="Standard"><text:span text:style-name="T5">8-Д</text:span></text:p>
          </table:table-cell>
          <table:table-cell office:value-type="string">
            <text:p text:style-name="Standard"><text:span text:style-name="T5">Улитина Н.В.</text:span></text:p>
          </table:table-cell>
          <table:table-cell office:value-type="string">
            <text:p text:style-name="Standard"><text:span text:style-name="T5">Физкульт.</text:span></text:p>
          </table:table-cell>
          <table:table-cell office:value-type="string">
            <text:p text:style-name="Standard"><text:span text:style-name="T5">город</text:span></text:p>
          </table:table-cell>
          <table:table-cell office:value-type="string">
            <text:p text:style-name="Standard"><text:span text:style-name="T5">1 м.</text:span></text:p>
          </table:table-cell>
        </table:table-row>
        <table:table-row table:style-name="Таблица20.1">
          <table:table-cell office:value-type="string">
            <text:h text:style-name="P94" text:outline-level="3"><text:span text:style-name="T9">16.Кейсевич И.</text:span></text:h>
          </table:table-cell>
          <table:table-cell office:value-type="string">
            <text:p text:style-name="Standard"><text:span text:style-name="T5">9-А</text:span></text:p>
          </table:table-cell>
          <table:table-cell office:value-type="string">
            <text:p text:style-name="Standard"><text:span text:style-name="T5">Улитина Н.В.</text:span></text:p>
          </table:table-cell>
          <table:table-cell office:value-type="string">
            <text:p text:style-name="Standard"><text:span text:style-name="T5">Физкульт.</text:span></text:p>
          </table:table-cell>
          <table:table-cell office:value-type="string">
            <text:p text:style-name="Standard"><text:span text:style-name="T5">город</text:span></text:p>
          </table:table-cell>
          <table:table-cell office:value-type="string">
            <text:p text:style-name="Standard"><text:span text:style-name="T5">2 м.</text:span></text:p>
          </table:table-cell>
        </table:table-row>
        <table:table-row>
          <table:table-cell table:style-name="Таблица20.A18" table:number-columns-spanned="6" office:value-type="string">
            <text:p text:style-name="P1"><text:span text:style-name="T4"><text:s text:c="4"/></text:span><text:span text:style-name="T1"><text:s text:c="71"/>10-11 кл</text:span><text:span text:style-name="T4">, городской уровень</text:span></text:p>
            <text:p text:style-name="Standard"><text:span text:style-name="T3">Ф.И. ученика</text:span></text:p>
            <text:p text:style-name="Standard"><text:span text:style-name="T3">Класс</text:span></text:p>
            <text:p text:style-name="Standard"><text:span text:style-name="T3">Учитель</text:span></text:p>
            <text:p text:style-name="Standard"><text:span text:style-name="T3">Предмет</text:span></text:p>
            <text:p text:style-name="Standard"><text:span text:style-name="T3">Результат</text:span></text:p>
            <text:h text:style-name="P94" text:outline-level="3"><text:span text:style-name="T12">1. Команда школы</text:span></text:h>
            <text:h text:style-name="P97" text:outline-level="3"/>
            <text:h text:style-name="P97" text:outline-level="3"/>
            <text:h text:style-name="P94" text:outline-level="3"><text:span text:style-name="T12">Матем.</text:span></text:h>
            <text:h text:style-name="P94" text:outline-level="3"><text:span text:style-name="T12">10 место</text:span></text:h>
            <text:h text:style-name="P94" text:outline-level="3"><text:span text:style-name="T12">2. Бабенко И.</text:span></text:h>
            <text:p text:style-name="Standard"><text:span text:style-name="T13">10-Е</text:span></text:p>
            <text:p text:style-name="Standard"><text:span text:style-name="T13">Толмачева Т.В.</text:span></text:p>
            <text:p text:style-name="Standard"><text:span text:style-name="T13">Геогр.</text:span></text:p>
            <text:p text:style-name="Standard"><text:span text:style-name="T13">1 место</text:span></text:p>
            <text:p text:style-name="Standard"><text:span text:style-name="T13">3. Вадюхин Д.</text:span></text:p>
            <text:p text:style-name="Standard"><text:span text:style-name="T13">10-Е</text:span></text:p>
            <text:p text:style-name="Standard"><text:span text:style-name="T13">Толмачева Т.В.</text:span></text:p>
            <text:p text:style-name="Standard"><text:span text:style-name="T13">Геогр.</text:span></text:p>
            <text:p text:style-name="Standard"><text:span text:style-name="T13">2 место</text:span></text:p>
            <text:h text:style-name="P94" text:outline-level="3"><text:span text:style-name="T12">4. Никитина А.</text:span></text:h>
            <text:p text:style-name="Standard"><text:span text:style-name="T13">10-Е</text:span></text:p>
            <text:p text:style-name="Standard"><text:span text:style-name="T13">Толмачева Т.В.</text:span></text:p>
            <text:p text:style-name="Standard"><text:span text:style-name="T13">Геогр.</text:span></text:p>
            <text:p text:style-name="Standard"><text:span text:style-name="T13">6 место</text:span></text:p>
            <text:h text:style-name="P94" text:outline-level="3"><text:span text:style-name="T12">5. Мулина Е.</text:span></text:h>
            <text:p text:style-name="Standard"><text:span text:style-name="T13">10-Е</text:span></text:p>
            <text:p text:style-name="Standard"><text:span text:style-name="T13">Толмачева Т.В.</text:span></text:p>
            <text:p text:style-name="Standard"><text:span text:style-name="T13">Геогр.</text:span></text:p>
            <text:p text:style-name="Standard"><text:span text:style-name="T13">9 место</text:span></text:p>
            <text:h text:style-name="P94" text:outline-level="3"><text:soft-page-break/><text:span text:style-name="T12">6.Киселев К.</text:span></text:h>
            <text:p text:style-name="Standard"><text:span text:style-name="T13">10-А</text:span></text:p>
            <text:p text:style-name="Standard"><text:span text:style-name="T13">Платонова О.М.</text:span></text:p>
            <text:p text:style-name="Standard"><text:span text:style-name="T13">Политехн.</text:span></text:p>
            <text:p text:style-name="Standard"><text:span text:style-name="T13">6-7 место</text:span></text:p>
            <text:h text:style-name="P94" text:outline-level="3"><text:span text:style-name="T12">7.Костенко Н.</text:span></text:h>
            <text:p text:style-name="Standard"><text:span text:style-name="T13">10-Е</text:span></text:p>
            <text:p text:style-name="Standard"><text:span text:style-name="T13">Оглоблина В.С.</text:span></text:p>
            <text:p text:style-name="Standard"><text:span text:style-name="T13">Матем.</text:span></text:p>
            <text:p text:style-name="Standard"><text:span text:style-name="T13">6 место</text:span></text:p>
            <text:h text:style-name="P94" text:outline-level="3"><text:span text:style-name="T12">8.Портнягина Р.</text:span></text:h>
            <text:p text:style-name="Standard"><text:span text:style-name="T13">10-Г</text:span></text:p>
            <text:p text:style-name="Standard"><text:span text:style-name="T13">Сукнева Л.Е.</text:span></text:p>
            <text:p text:style-name="Standard"><text:span text:style-name="T13">Химия</text:span></text:p>
            <text:p text:style-name="Standard"><text:span text:style-name="T13">2 место</text:span></text:p>
            <text:h text:style-name="P94" text:outline-level="3"><text:span text:style-name="T12">9. Мулина Е.</text:span></text:h>
            <text:p text:style-name="Standard"><text:span text:style-name="T13">10-Е</text:span></text:p>
            <text:p text:style-name="Standard"><text:span text:style-name="T13">Таюрская Т.С.</text:span></text:p>
            <text:p text:style-name="Standard"><text:span text:style-name="T13">Русс. яз.</text:span></text:p>
            <text:p text:style-name="Standard"><text:span text:style-name="T13">4 место</text:span></text:p>
            <text:h text:style-name="P94" text:outline-level="3"><text:span text:style-name="T12">10. Никитина А.</text:span></text:h>
            <text:p text:style-name="Standard"><text:span text:style-name="T13">10-Е</text:span></text:p>
            <text:p text:style-name="Standard"><text:span text:style-name="T13">Таюрская Т.С.</text:span></text:p>
            <text:p text:style-name="Standard"><text:span text:style-name="T13">Русс. яз.</text:span></text:p>
            <text:p text:style-name="Standard"><text:span text:style-name="T13">5 место</text:span></text:p>
            <text:h text:style-name="P94" text:outline-level="3"><text:span text:style-name="T12">11. Кондратьев О.</text:span></text:h>
            <text:p text:style-name="Standard"><text:span text:style-name="T13">11-Г</text:span></text:p>
            <text:p text:style-name="Standard"><text:span text:style-name="T13">Голованов В.А.</text:span></text:p>
            <text:p text:style-name="Standard"><text:span text:style-name="T13">Обществ.</text:span></text:p>
            <text:p text:style-name="Standard"><text:span text:style-name="T13">4 место</text:span></text:p>
            <text:h text:style-name="P94" text:outline-level="3"><text:span text:style-name="T12">12. Парамонова М.</text:span></text:h>
            <text:p text:style-name="Standard"><text:span text:style-name="T13">11-Г</text:span></text:p>
            <text:p text:style-name="Standard"><text:span text:style-name="T13">Голованов В.А.</text:span></text:p>
            <text:p text:style-name="Standard"><text:span text:style-name="T13">Обществ.</text:span></text:p>
            <text:p text:style-name="Standard"><text:span text:style-name="T13">5 место</text:span></text:p>
            <text:h text:style-name="P94" text:outline-level="3"><text:span text:style-name="T12">13.Анисимов И.</text:span></text:h>
            <text:p text:style-name="Standard"><text:span text:style-name="T13">10-Б</text:span></text:p>
            <text:p text:style-name="Standard"><text:span text:style-name="T13">Вологжин С.Л.</text:span></text:p>
            <text:p text:style-name="Standard"><text:span text:style-name="T13">История</text:span></text:p>
            <text:p text:style-name="Standard"><text:span text:style-name="T13">5 место</text:span></text:p>
            <text:h text:style-name="P94" text:outline-level="3"><text:span text:style-name="T12">14. Вадюхин Д.</text:span></text:h>
            <text:p text:style-name="Standard"><text:span text:style-name="T13">10-Е</text:span></text:p>
            <text:p text:style-name="Standard"><text:span text:style-name="T13">Вологжин С.Л.</text:span></text:p>
            <text:p text:style-name="Standard"><text:span text:style-name="T13">История</text:span></text:p>
            <text:p text:style-name="Standard"><text:span text:style-name="T13">2 место</text:span></text:p>
            <text:h text:style-name="P94" text:outline-level="3"><text:span text:style-name="T12">15. Заболоцкая Д.</text:span></text:h>
            <text:p text:style-name="Standard"><text:span text:style-name="T13">10-Е</text:span></text:p>
            <text:p text:style-name="Standard"><text:span text:style-name="T13">Вологжин С.Л.</text:span></text:p>
            <text:p text:style-name="Standard"><text:span text:style-name="T13">Обществ.</text:span></text:p>
            <text:p text:style-name="Standard"><text:span text:style-name="T13">1 место</text:span></text:p>
            <text:h text:style-name="P94" text:outline-level="3"><text:span text:style-name="T12">16. Каратаева М.</text:span></text:h>
            <text:p text:style-name="Standard"><text:span text:style-name="T13">10-Д</text:span></text:p>
            <text:p text:style-name="Standard"><text:span text:style-name="T13">Голованов В.А.</text:span></text:p>
            <text:p text:style-name="Standard"><text:span text:style-name="T13">Обществ.</text:span></text:p>
            <text:p text:style-name="Standard"><text:span text:style-name="T13">4 место</text:span></text:p>
            <text:h text:style-name="P94" text:outline-level="3"><text:span text:style-name="T12">17. Богатырев Я.</text:span></text:h>
            <text:p text:style-name="Standard"><text:span text:style-name="T13">10-Б</text:span></text:p>
            <text:p text:style-name="Standard"><text:span text:style-name="T13">Вологжин С.Л.</text:span></text:p>
            <text:p text:style-name="Standard"><text:span text:style-name="T13">Экономика</text:span></text:p>
            <text:p text:style-name="Standard"><text:span text:style-name="T13">3 место</text:span></text:p>
            <text:h text:style-name="P94" text:outline-level="3"><text:span text:style-name="T12">18. Костенко Н.</text:span></text:h>
            <text:p text:style-name="Standard"><text:span text:style-name="T13">10-Е</text:span></text:p>
            <text:p text:style-name="Standard"><text:span text:style-name="T13">Вологжин С.Л.</text:span></text:p>
            <text:p text:style-name="Standard"><text:span text:style-name="T13">Экономика</text:span></text:p>
            <text:p text:style-name="Standard"><text:span text:style-name="T13">1 место</text:span></text:p>
            <text:h text:style-name="P94" text:outline-level="3"><text:span text:style-name="T12">19. Макиенко М.</text:span></text:h>
            <text:p text:style-name="Standard"><text:span text:style-name="T13">10-Е</text:span></text:p>
            <text:p text:style-name="Standard"><text:span text:style-name="T13">Таюрская Т.С.</text:span></text:p>
            <text:p text:style-name="Standard"><text:span text:style-name="T13">Право</text:span></text:p>
            <text:p text:style-name="Standard"><text:span text:style-name="T13">1-2 место</text:span></text:p>
            <text:h text:style-name="P94" text:outline-level="3"><text:span text:style-name="T12">20 Слепцов Р.</text:span></text:h>
            <text:p text:style-name="Standard"><text:span text:style-name="T13">10-Д</text:span></text:p>
            <text:p text:style-name="Standard"><text:span text:style-name="T13">Таюрская Т.С.</text:span></text:p>
            <text:p text:style-name="Standard"><text:span text:style-name="T13">Право</text:span></text:p>
            <text:p text:style-name="Standard"><text:span text:style-name="T13">6 место</text:span></text:p>
            <text:h text:style-name="P94" text:outline-level="3"><text:span text:style-name="T12">21. Данилов Т.</text:span></text:h>
            <text:p text:style-name="Standard"><text:span text:style-name="T13">11-А</text:span></text:p>
            <text:p text:style-name="Standard"><text:span text:style-name="T13">Таюрская Т.С.</text:span></text:p>
            <text:p text:style-name="Standard"><text:span text:style-name="T13">Право</text:span></text:p>
            <text:p text:style-name="Standard"><text:span text:style-name="T13">3 место</text:span></text:p>
            <text:h text:style-name="P94" text:outline-level="3"><text:span text:style-name="T12">22. Мандарова А.</text:span></text:h>
            <text:p text:style-name="Standard"><text:span text:style-name="T13">11-Г</text:span></text:p>
            <text:p text:style-name="Standard"><text:span text:style-name="T13">Таюрская Т.С.</text:span></text:p>
            <text:p text:style-name="Standard"><text:span text:style-name="T13">Право</text:span></text:p>
            <text:p text:style-name="Standard"><text:span text:style-name="T13">6-9 место</text:span></text:p>
            <text:h text:style-name="P94" text:outline-level="3"><text:span text:style-name="T12">23.Захаров А.</text:span></text:h>
            <text:p text:style-name="Standard"><text:span text:style-name="T13">10-Б</text:span></text:p>
            <text:p text:style-name="Standard"><text:span text:style-name="T13">Михина О.В.</text:span></text:p>
            <text:p text:style-name="Standard"><text:span text:style-name="T13">Физкультура</text:span></text:p>
            <text:p text:style-name="Standard"><text:span text:style-name="T13">1 место</text:span></text:p>
            <text:h text:style-name="P94" text:outline-level="3"><text:span text:style-name="T12">24. Марченко А.</text:span></text:h>
            <text:p text:style-name="Standard"><text:span text:style-name="T13">10-А</text:span></text:p>
            <text:p text:style-name="Standard"><text:span text:style-name="T13">Сивцев А.А.</text:span></text:p>
            <text:p text:style-name="Standard"><text:span text:style-name="T13">Физкультура</text:span></text:p>
            <text:p text:style-name="Standard"><text:span text:style-name="T13">2 место</text:span></text:p>
            <text:h text:style-name="P94" text:outline-level="3"><text:span text:style-name="T12">24.Семенов А.</text:span></text:h>
            <text:p text:style-name="Standard"><text:span text:style-name="T13">11-Д</text:span></text:p>
            <text:p text:style-name="Standard"><text:span text:style-name="T13">Михина О.В.</text:span></text:p>
            <text:p text:style-name="Standard"><text:span text:style-name="T13">Физкультура</text:span></text:p>
            <text:p text:style-name="Standard"><text:span text:style-name="T13">5 место</text:span></text:p>
            <text:p text:style-name="P36"/>
            <text:p text:style-name="P1"><text:span text:style-name="T1"><text:tab/> </text:span></text:p>
            <text:h text:style-name="P97" text:outline-level="3"/>
            <text:p text:style-name="P23"/>
          </table:table-cell>
          <table:covered-table-cell/>
          <table:covered-table-cell/>
          <table:covered-table-cell/>
          <table:covered-table-cell/>
          <table:covered-table-cell/>
        </table:table-row>
        <table:table-row table:style-name="Таблица20.1">
          <table:table-cell office:value-type="string">
            <text:p text:style-name="Standard"><text:span text:style-name="T8">Ф.И. ученика</text:span></text:p>
          </table:table-cell>
          <table:table-cell office:value-type="string">
            <text:p text:style-name="Standard"><text:span text:style-name="T8">Кл.</text:span></text:p>
          </table:table-cell>
          <table:table-cell office:value-type="string">
            <text:p text:style-name="Standard"><text:span text:style-name="T8">Учитель</text:span></text:p>
          </table:table-cell>
          <table:table-cell office:value-type="string">
            <text:p text:style-name="Standard"><text:span text:style-name="T8">Пред.</text:span></text:p>
          </table:table-cell>
          <table:table-cell office:value-type="string">
            <text:p text:style-name="Standard"><text:span text:style-name="T8">Уровень</text:span></text:p>
          </table:table-cell>
          <table:table-cell office:value-type="string">
            <text:p text:style-name="Standard"><text:span text:style-name="T8">Результат</text:span></text:p>
          </table:table-cell>
        </table:table-row>
        <table:table-row table:style-name="Таблица20.1">
          <table:table-cell office:value-type="string">
            <text:h text:style-name="P94" text:outline-level="3"><text:span text:style-name="T9">1. Иванов Д.</text:span></text:h>
          </table:table-cell>
          <table:table-cell office:value-type="string">
            <text:h text:style-name="P94" text:outline-level="3"><text:span text:style-name="T9">9-Г</text:span></text:h>
          </table:table-cell>
          <table:table-cell office:value-type="string">
            <text:h text:style-name="P94" text:outline-level="3"><text:span text:style-name="T9">Толмачева Т.В.</text:span></text:h>
          </table:table-cell>
          <table:table-cell office:value-type="string">
            <text:h text:style-name="P94" text:outline-level="3"><text:span text:style-name="T9">Геогр.</text:span></text:h>
          </table:table-cell>
          <table:table-cell office:value-type="string">
            <text:h text:style-name="P98" text:outline-level="3"><text:span text:style-name="T9">Респ. НПК «Кочневские чтения»</text:span></text:h>
          </table:table-cell>
          <table:table-cell office:value-type="string">
            <text:h text:style-name="P98" text:outline-level="3"><text:span text:style-name="T9">Диплом 3 ст.</text:span></text:h>
          </table:table-cell>
        </table:table-row>
        <table:table-row table:style-name="Таблица20.1">
          <table:table-cell office:value-type="string">
            <text:h text:style-name="P94" text:outline-level="3"><text:span text:style-name="T9">2. Доржиев Д.</text:span></text:h>
          </table:table-cell>
          <table:table-cell office:value-type="string">
            <text:p text:style-name="Standard"><text:span text:style-name="T5">9-Г</text:span></text:p>
          </table:table-cell>
          <table:table-cell office:value-type="string">
            <text:h text:style-name="P94" text:outline-level="3"><text:span text:style-name="T9">Толмачева Т.В.</text:span></text:h>
          </table:table-cell>
          <table:table-cell office:value-type="string">
            <text:h text:style-name="P94" text:outline-level="3"><text:span text:style-name="T9">Геогр.</text:span></text:h>
          </table:table-cell>
          <table:table-cell office:value-type="string">
            <text:h text:style-name="P98" text:outline-level="3"><text:span text:style-name="T9">Респ. НПК «Кочневские чтения»</text:span></text:h>
          </table:table-cell>
          <table:table-cell office:value-type="string">
            <text:p text:style-name="Standard"><text:span text:style-name="T5">Сертификат</text:span></text:p>
          </table:table-cell>
        </table:table-row>
        <text:soft-page-break/>
        <table:table-row table:style-name="Таблица20.1">
          <table:table-cell office:value-type="string">
            <text:h text:style-name="P94" text:outline-level="3"><text:span text:style-name="T9">Заболоцкая Д.</text:span></text:h>
          </table:table-cell>
          <table:table-cell office:value-type="string">
            <text:p text:style-name="Standard"><text:span text:style-name="T5">9 -Е</text:span></text:p>
          </table:table-cell>
          <table:table-cell office:value-type="string">
            <text:h text:style-name="P94" text:outline-level="3"><text:span text:style-name="T9">Таюрская Т.С.</text:span></text:h>
          </table:table-cell>
          <table:table-cell office:value-type="string">
            <text:h text:style-name="P94" text:outline-level="3"><text:span text:style-name="T9">Филология</text:span></text:h>
          </table:table-cell>
          <table:table-cell office:value-type="string">
            <text:h text:style-name="P98" text:outline-level="3"><text:span text:style-name="T9">Республиканская НПК «Самсоновские чтения»</text:span></text:h>
          </table:table-cell>
          <table:table-cell office:value-type="string">
            <text:p text:style-name="Standard"><text:span text:style-name="T5">Диплом 2 степени</text:span></text:p>
          </table:table-cell>
        </table:table-row>
        <table:table-row table:style-name="Таблица20.1">
          <table:table-cell office:value-type="string">
            <text:h text:style-name="P94" text:outline-level="3"><text:span text:style-name="T9">3. Семенова А.</text:span></text:h>
          </table:table-cell>
          <table:table-cell office:value-type="string">
            <text:p text:style-name="Standard"><text:span text:style-name="T5">5-В</text:span></text:p>
          </table:table-cell>
          <table:table-cell office:value-type="string">
            <text:h text:style-name="P94" text:outline-level="3"><text:span text:style-name="T9">Васильева А.Н.</text:span></text:h>
          </table:table-cell>
          <table:table-cell office:value-type="string">
            <text:h text:style-name="P94" text:outline-level="3"><text:span text:style-name="T9">Як.яз</text:span></text:h>
          </table:table-cell>
          <table:table-cell office:value-type="string">
            <text:h text:style-name="P94" text:outline-level="3"><text:span text:style-name="T9">Респ. конкурс-смотр</text:span></text:h>
          </table:table-cell>
          <table:table-cell office:value-type="string">
            <text:p text:style-name="P1"><text:span text:style-name="T5">Диплом 1ст.</text:span></text:p>
          </table:table-cell>
        </table:table-row>
        <table:table-row table:style-name="Таблица20.1">
          <table:table-cell office:value-type="string">
            <text:h text:style-name="P94" text:outline-level="3"><text:span text:style-name="T9">4.Корзинников Н.</text:span></text:h>
          </table:table-cell>
          <table:table-cell office:value-type="string">
            <text:p text:style-name="Standard"><text:span text:style-name="T5">7-В</text:span></text:p>
          </table:table-cell>
          <table:table-cell office:value-type="string">
            <text:h text:style-name="P94" text:outline-level="3"><text:span text:style-name="T9">Гоголев В.И.</text:span></text:h>
          </table:table-cell>
          <table:table-cell office:value-type="string">
            <text:h text:style-name="P94" text:outline-level="3"><text:span text:style-name="T9">Техн.</text:span></text:h>
          </table:table-cell>
          <table:table-cell office:value-type="string">
            <text:h text:style-name="P94" text:outline-level="3"><text:span text:style-name="T9">Гор.конкурс по выжиганию</text:span></text:h>
          </table:table-cell>
          <table:table-cell office:value-type="string">
            <text:p text:style-name="P1"><text:span text:style-name="T5">1 м.</text:span></text:p>
          </table:table-cell>
        </table:table-row>
        <table:table-row table:style-name="Таблица20.1">
          <table:table-cell office:value-type="string">
            <text:h text:style-name="P94" text:outline-level="3"><text:span text:style-name="T9">5.Лыткин В.</text:span></text:h>
          </table:table-cell>
          <table:table-cell office:value-type="string">
            <text:p text:style-name="Standard"><text:span text:style-name="T5">5-В</text:span></text:p>
          </table:table-cell>
          <table:table-cell office:value-type="string">
            <text:h text:style-name="P94" text:outline-level="3"><text:span text:style-name="T9">Гоголев В.И.</text:span></text:h>
          </table:table-cell>
          <table:table-cell office:value-type="string">
            <text:h text:style-name="P94" text:outline-level="3"><text:span text:style-name="T9">Техн.</text:span></text:h>
          </table:table-cell>
          <table:table-cell office:value-type="string">
            <text:h text:style-name="P94" text:outline-level="3"><text:span text:style-name="T9">Гор.конкурс по выжиганию</text:span></text:h>
          </table:table-cell>
          <table:table-cell office:value-type="string">
            <text:p text:style-name="P1"><text:span text:style-name="T5">3 м.</text:span></text:p>
          </table:table-cell>
        </table:table-row>
      </table:table>
      <text:p text:style-name="P1"><text:span text:style-name="T5"><text:s text:c="62"/>10-11 кл.</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Standard"><text:span text:style-name="T5">Ф.И. ученика</text:span></text:p>
          </table:table-cell>
          <table:table-cell table:style-name="Таблица21.A1" office:value-type="string">
            <text:p text:style-name="Standard"><text:span text:style-name="T5">Кл.</text:span></text:p>
          </table:table-cell>
          <table:table-cell table:style-name="Таблица21.A1" office:value-type="string">
            <text:p text:style-name="Standard"><text:span text:style-name="T5">Учитель</text:span></text:p>
          </table:table-cell>
          <table:table-cell table:style-name="Таблица21.A1" office:value-type="string">
            <text:p text:style-name="Standard"><text:span text:style-name="T5">Пред.</text:span></text:p>
          </table:table-cell>
          <table:table-cell table:style-name="Таблица21.A1" office:value-type="string">
            <text:p text:style-name="Standard"><text:span text:style-name="T5">Уровень</text:span></text:p>
          </table:table-cell>
          <table:table-cell table:style-name="Таблица21.A1" office:value-type="string">
            <text:p text:style-name="Standard"><text:span text:style-name="T5">Результат</text:span></text:p>
          </table:table-cell>
        </table:table-row>
        <table:table-row table:style-name="Таблица21.1">
          <table:table-cell table:style-name="Таблица21.A1" office:value-type="string">
            <text:list xml:id="list34482721" text:style-name="L1">
              <text:list-item>
                <text:p text:style-name="P107"><text:span text:style-name="T5">Протопопова В.</text:span></text:p>
              </text:list-item>
            </text:list>
          </table:table-cell>
          <table:table-cell table:style-name="Таблица21.A1" office:value-type="string">
            <text:p text:style-name="Standard"><text:span text:style-name="T5">11а</text:span></text:p>
          </table:table-cell>
          <table:table-cell table:style-name="Таблица21.A1" office:value-type="string">
            <text:p text:style-name="Standard"><text:span text:style-name="T5">Жиркова Л.П.</text:span></text:p>
          </table:table-cell>
          <table:table-cell table:style-name="Таблица21.A1" office:value-type="string">
            <text:p text:style-name="Standard"><text:span text:style-name="T5">Техн.</text:span></text:p>
          </table:table-cell>
          <table:table-cell table:style-name="Таблица21.A1" office:value-type="string">
            <text:p text:style-name="Standard"><text:span text:style-name="T5">Респ. «Сияние Севера»</text:span></text:p>
          </table:table-cell>
          <table:table-cell table:style-name="Таблица21.A1" office:value-type="string">
            <text:p text:style-name="Standard"><text:span text:style-name="T5">Диплом 1 степени</text:span></text:p>
          </table:table-cell>
        </table:table-row>
        <table:table-row table:style-name="Таблица21.1">
          <table:table-cell table:style-name="Таблица21.A1" office:value-type="string">
            <text:h text:style-name="P94" text:outline-level="3"><text:span text:style-name="T9">1. Лихау А.</text:span></text:h>
          </table:table-cell>
          <table:table-cell table:style-name="Таблица21.A1" office:value-type="string">
            <text:h text:style-name="P94" text:outline-level="3"><text:span text:style-name="T9">10-Д</text:span></text:h>
          </table:table-cell>
          <table:table-cell table:style-name="Таблица21.A1" office:value-type="string">
            <text:h text:style-name="P94" text:outline-level="3"><text:span text:style-name="T9">Викторова М.В.</text:span></text:h>
          </table:table-cell>
          <table:table-cell table:style-name="Таблица21.A1" office:value-type="string">
            <text:h text:style-name="P94" text:outline-level="3"><text:span text:style-name="T9">Русс.яз</text:span></text:h>
          </table:table-cell>
          <table:table-cell table:style-name="Таблица21.A1" office:value-type="string">
            <text:h text:style-name="P98" text:outline-level="3"><text:span text:style-name="T9">Респ. НПК «Кочневские чтения»</text:span></text:h>
          </table:table-cell>
          <table:table-cell table:style-name="Таблица21.A1" office:value-type="string">
            <text:h text:style-name="P98" text:outline-level="3"><text:span text:style-name="T9">Диплом 3 ст.</text:span></text:h>
          </table:table-cell>
        </table:table-row>
        <table:table-row table:style-name="Таблица21.1">
          <table:table-cell table:style-name="Таблица21.A1" office:value-type="string">
            <text:h text:style-name="P95" text:outline-level="3"/>
          </table:table-cell>
          <table:table-cell table:style-name="Таблица21.A1" office:value-type="string">
            <text:h text:style-name="P95" text:outline-level="3"/>
          </table:table-cell>
          <table:table-cell table:style-name="Таблица21.A1" office:value-type="string">
            <text:h text:style-name="P95" text:outline-level="3"/>
          </table:table-cell>
          <table:table-cell table:style-name="Таблица21.A1" office:value-type="string">
            <text:h text:style-name="P95" text:outline-level="3"/>
          </table:table-cell>
          <table:table-cell table:style-name="Таблица21.A1" office:value-type="string">
            <text:h text:style-name="P96" text:outline-level="3"/>
          </table:table-cell>
          <table:table-cell table:style-name="Таблица21.A1" office:value-type="string">
            <text:h text:style-name="P96" text:outline-level="3"/>
          </table:table-cell>
        </table:table-row>
        <table:table-row table:style-name="Таблица21.1">
          <table:table-cell table:style-name="Таблица21.A1" office:value-type="string">
            <text:h text:style-name="P94" text:outline-level="3"><text:span text:style-name="T9">2. Федорова А.</text:span></text:h>
            <text:p text:style-name="Standard"><text:span text:style-name="T5"><text:s text:c="4"/>Жуков Р.</text:span></text:p>
          </table:table-cell>
          <table:table-cell table:style-name="Таблица21.A1" office:value-type="string">
            <text:p text:style-name="Standard"><text:span text:style-name="T5">11-А</text:span></text:p>
            <text:p text:style-name="Standard"><text:span text:style-name="T5">10-Д</text:span></text:p>
          </table:table-cell>
          <table:table-cell table:style-name="Таблица21.A1" office:value-type="string">
            <text:h text:style-name="P94" text:outline-level="3"><text:span text:style-name="T9">Викторова М.В.</text:span></text:h>
          </table:table-cell>
          <table:table-cell table:style-name="Таблица21.A1" office:value-type="string">
            <text:h text:style-name="P94" text:outline-level="3"><text:span text:style-name="T9">Русс.яз</text:span></text:h>
          </table:table-cell>
          <table:table-cell table:style-name="Таблица21.A1" office:value-type="string">
            <text:h text:style-name="P98" text:outline-level="3"><text:span text:style-name="T9">Респ. НПК «Кочневские чтения»</text:span></text:h>
          </table:table-cell>
          <table:table-cell table:style-name="Таблица21.A1" office:value-type="string">
            <text:h text:style-name="P98" text:outline-level="3"><text:span text:style-name="T9">Диплом 3 ст.</text:span></text:h>
          </table:table-cell>
        </table:table-row>
      </table:table>
      <text:p text:style-name="P32"/>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h text:style-name="P94" text:outline-level="3"><text:span text:style-name="T7"><text:s text:c="55"/>Конференция «Шаг в будущее»</text:span></text:h>
            <text:p text:style-name="Standard"><text:span text:style-name="T8"><text:s text:c="68"/>5-9 классы</text:span></text:p>
            <text:p text:style-name="P27"/>
          </table:table-cell>
        </table:table-row>
        <table:table-row table:style-name="Таблица22.1">
          <table:table-cell table:style-name="Таблица22.A2" table:number-columns-spanned="2" office:value-type="string">
            <text:p text:style-name="Standard"><text:span text:style-name="T5">Ф.И. ученика</text:span></text:p>
          </table:table-cell>
          <table:covered-table-cell/>
          <table:table-cell table:style-name="Таблица22.A2" office:value-type="string">
            <text:p text:style-name="Standard"><text:span text:style-name="T5">Кл.</text:span></text:p>
          </table:table-cell>
          <table:table-cell table:style-name="Таблица22.A2" office:value-type="string">
            <text:p text:style-name="Standard"><text:span text:style-name="T5">Учитель</text:span></text:p>
          </table:table-cell>
          <table:table-cell table:style-name="Таблица22.A2" office:value-type="string">
            <text:p text:style-name="Standard"><text:span text:style-name="T5">Пред.</text:span></text:p>
          </table:table-cell>
          <table:table-cell table:style-name="Таблица22.A2" office:value-type="string">
            <text:p text:style-name="Standard"><text:span text:style-name="T5">Город. НПК</text:span></text:p>
          </table:table-cell>
          <table:table-cell table:style-name="Таблица22.A2" table:number-columns-spanned="65531" office:value-type="string">
            <text:p text:style-name="Standard"><text:span text:style-name="T5">Респ. НПК</text:span></text:p>
          </table:table-cell>
        </table:table-row>
        <table:table-row table:style-name="Таблица22.1">
          <table:table-cell table:style-name="Таблица22.A2" table:number-columns-spanned="2" office:value-type="string">
            <text:h text:style-name="P94" text:outline-level="3"><text:span text:style-name="T9">1.Лебедев Г.</text:span></text:h>
            <text:p text:style-name="Standard"><text:span text:style-name="T5"><text:s text:c="3"/>Жуков Р.</text:span></text:p>
          </table:table-cell>
          <table:covered-table-cell/>
          <table:table-cell table:style-name="Таблица22.A2" office:value-type="string">
            <text:p text:style-name="Standard"><text:span text:style-name="T5">9Д</text:span></text:p>
          </table:table-cell>
          <table:table-cell table:style-name="Таблица22.A2" office:value-type="string">
            <text:h text:style-name="P94" text:outline-level="3"><text:span text:style-name="T9">Смирнова О.Н.</text:span></text:h>
          </table:table-cell>
          <table:table-cell table:style-name="Таблица22.A2" office:value-type="string">
            <text:h text:style-name="P94" text:outline-level="3"><text:span text:style-name="T9">Экология</text:span></text:h>
          </table:table-cell>
          <table:table-cell table:style-name="Таблица22.A2" office:value-type="string">
            <text:h text:style-name="P94" text:outline-level="3"><text:span text:style-name="T9">Грамота</text:span></text:h>
          </table:table-cell>
          <table:table-cell table:style-name="Таблица22.A2" table:number-columns-spanned="65531" office:value-type="string">
            <text:h text:style-name="P94" text:outline-level="3"><text:span text:style-name="T9">Диплом <text:s/>2 ст.</text:span></text:h>
          </table:table-cell>
        </table:table-row>
        <table:table-row table:style-name="Таблица22.1">
          <table:table-cell table:style-name="Таблица22.A2" table:number-columns-spanned="2" office:value-type="string">
            <text:h text:style-name="P94" text:outline-level="3"><text:span text:style-name="T9">2.Филиппова Л.</text:span></text:h>
          </table:table-cell>
          <table:covered-table-cell/>
          <table:table-cell table:style-name="Таблица22.A2" office:value-type="string">
            <text:p text:style-name="Standard"><text:span text:style-name="T5">7Д</text:span></text:p>
          </table:table-cell>
          <table:table-cell table:style-name="Таблица22.A2" office:value-type="string">
            <text:h text:style-name="P94" text:outline-level="3"><text:span text:style-name="T9">Викторова М.В.</text:span></text:h>
          </table:table-cell>
          <table:table-cell table:style-name="Таблица22.A2" office:value-type="string">
            <text:h text:style-name="P94" text:outline-level="3"><text:span text:style-name="T9">Русс. яз.</text:span></text:h>
          </table:table-cell>
          <table:table-cell table:style-name="Таблица22.A2" office:value-type="string">
            <text:h text:style-name="P94" text:outline-level="3"><text:span text:style-name="T9">Сертификат</text:span></text:h>
          </table:table-cell>
          <table:table-cell table:style-name="Таблица22.A2" table:number-columns-spanned="65531" office:value-type="string">
            <text:h text:style-name="P94" text:outline-level="3"><text:span text:style-name="T9">Диплом <text:s/>1 ст.юниор</text:span></text:h>
          </table:table-cell>
        </table:table-row>
        <table:table-row table:style-name="Таблица22.1">
          <table:table-cell table:style-name="Таблица22.A2" table:number-columns-spanned="2" office:value-type="string">
            <text:h text:style-name="P94" text:outline-level="3"><text:span text:style-name="T9">3.Афанасьева Л.</text:span></text:h>
            <text:p text:style-name="Standard"><text:span text:style-name="T5"><text:s text:c="2"/>Павлов В.</text:span></text:p>
          </table:table-cell>
          <table:covered-table-cell/>
          <table:table-cell table:style-name="Таблица22.A2" office:value-type="string">
            <text:p text:style-name="Standard"><text:span text:style-name="T5">7Б</text:span></text:p>
          </table:table-cell>
          <table:table-cell table:style-name="Таблица22.A2" office:value-type="string">
            <text:h text:style-name="P94" text:outline-level="3"><text:span text:style-name="T9">Скобелева А.В.</text:span></text:h>
            <text:p text:style-name="Standard"><text:span text:style-name="T5">Павлов А.С.</text:span></text:p>
          </table:table-cell>
          <table:table-cell table:style-name="Таблица22.A2" office:value-type="string">
            <text:h text:style-name="P94" text:outline-level="3"><text:span text:style-name="T9">Информ.</text:span></text:h>
          </table:table-cell>
          <table:table-cell table:style-name="Таблица22.A2" office:value-type="string">
            <text:h text:style-name="P94" text:outline-level="3"><text:span text:style-name="T9">Грамота</text:span></text:h>
          </table:table-cell>
          <table:table-cell table:style-name="Таблица22.A2" table:number-columns-spanned="65531" office:value-type="string">
            <text:h text:style-name="P94" text:outline-level="3"><text:span text:style-name="T9">Сертификат</text:span></text:h>
          </table:table-cell>
        </table:table-row>
        <table:table-row table:style-name="Таблица22.1">
          <table:table-cell table:style-name="Таблица22.A2" table:number-columns-spanned="2" office:value-type="string">
            <text:h text:style-name="P94" text:outline-level="3"><text:span text:style-name="T9">4.Гончаров Н.</text:span></text:h>
          </table:table-cell>
          <table:covered-table-cell/>
          <table:table-cell table:style-name="Таблица22.A2" office:value-type="string">
            <text:p text:style-name="Standard"><text:span text:style-name="T5">9Д</text:span></text:p>
          </table:table-cell>
          <table:table-cell table:style-name="Таблица22.A2" office:value-type="string">
            <text:h text:style-name="P94" text:outline-level="3"><text:span text:style-name="T9">Оглоблина В.С.</text:span></text:h>
          </table:table-cell>
          <table:table-cell table:style-name="Таблица22.A2" office:value-type="string">
            <text:h text:style-name="P94" text:outline-level="3"><text:span text:style-name="T9">Матем.</text:span></text:h>
          </table:table-cell>
          <table:table-cell table:style-name="Таблица22.A2" office:value-type="string">
            <text:h text:style-name="P94" text:outline-level="3"><text:span text:style-name="T9">Грамота</text:span></text:h>
          </table:table-cell>
          <table:table-cell table:style-name="Таблица22.A2" table:number-columns-spanned="65531" office:value-type="string">
            <text:h text:style-name="P94" text:outline-level="3"><text:span text:style-name="T9">Сертификат</text:span></text:h>
          </table:table-cell>
        </table:table-row>
        <table:table-row table:style-name="Таблица22.1">
          <table:table-cell table:style-name="Таблица22.A2" table:number-columns-spanned="2" office:value-type="string">
            <text:h text:style-name="P94" text:outline-level="3"><text:span text:style-name="T9">5.Лихау А.</text:span></text:h>
          </table:table-cell>
          <table:covered-table-cell/>
          <table:table-cell table:style-name="Таблица22.A2" office:value-type="string">
            <text:p text:style-name="Standard"><text:span text:style-name="T5">9Д</text:span></text:p>
          </table:table-cell>
          <table:table-cell table:style-name="Таблица22.A2" office:value-type="string">
            <text:h text:style-name="P94" text:outline-level="3"><text:span text:style-name="T9">Викторова М.В.</text:span></text:h>
          </table:table-cell>
          <table:table-cell table:style-name="Таблица22.A2" office:value-type="string">
            <text:h text:style-name="P94" text:outline-level="3"><text:span text:style-name="T9">Русс. яз.</text:span></text:h>
          </table:table-cell>
          <table:table-cell table:style-name="Таблица22.A2" office:value-type="string">
            <text:h text:style-name="P94" text:outline-level="3"><text:span text:style-name="T9">Диплом 2 ст.</text:span></text:h>
          </table:table-cell>
          <table:table-cell table:style-name="Таблица22.A2" table:number-columns-spanned="65531" office:value-type="string">
            <text:h text:style-name="P94" text:outline-level="3"><text:span text:style-name="T9">Сертификат </text:span></text:h>
          </table:table-cell>
        </table:table-row>
        <table:table-row table:style-name="Таблица22.1">
          <table:table-cell table:style-name="Таблица22.A2" table:number-columns-spanned="2" office:value-type="string">
            <text:h text:style-name="P94" text:outline-level="3"><text:span text:style-name="T9">6.Павлова К.</text:span></text:h>
          </table:table-cell>
          <table:covered-table-cell/>
          <table:table-cell table:style-name="Таблица22.A2" office:value-type="string">
            <text:p text:style-name="Standard"><text:span text:style-name="T5">7Д</text:span></text:p>
          </table:table-cell>
          <table:table-cell table:style-name="Таблица22.A2" office:value-type="string">
            <text:h text:style-name="P94" text:outline-level="3"><text:span text:style-name="T9">Викторова М.В.</text:span></text:h>
          </table:table-cell>
          <table:table-cell table:style-name="Таблица22.A2" office:value-type="string">
            <text:h text:style-name="P94" text:outline-level="3"><text:span text:style-name="T9">Русс. яз.</text:span></text:h>
          </table:table-cell>
          <table:table-cell table:style-name="Таблица22.A2" office:value-type="string">
            <text:h text:style-name="P94" text:outline-level="3"><text:span text:style-name="T9">Грамота</text:span></text:h>
          </table:table-cell>
          <table:table-cell table:style-name="Таблица22.A2" table:number-columns-spanned="65531" office:value-type="string">
            <text:h text:style-name="P94" text:outline-level="3"><text:span text:style-name="T9">Сертификат </text:span></text:h>
          </table:table-cell>
        </table:table-row>
        <table:table-row table:style-name="Таблица22.9">
          <table:table-cell table:style-name="Таблица22.A9" office:value-type="string">
            <text:h text:style-name="P94" text:outline-level="3"><text:span text:style-name="T9"><text:s text:c="68"/>10-11 кл.</text:span></text:h>
          </table:table-cell>
        </table:table-row>
        <table:table-row table:style-name="Таблица22.9">
          <table:table-cell table:style-name="Таблица22.A10" table:number-columns-spanned="2" office:value-type="string">
            <text:p text:style-name="Standard"><text:span text:style-name="T5">Ф.И. ученика</text:span></text:p>
          </table:table-cell>
          <table:covered-table-cell/>
          <table:table-cell table:style-name="Таблица22.A10" office:value-type="string">
            <text:p text:style-name="Standard"><text:span text:style-name="T5">Кл.</text:span></text:p>
          </table:table-cell>
          <table:table-cell table:style-name="Таблица22.A10" office:value-type="string">
            <text:p text:style-name="Standard"><text:span text:style-name="T5">Учитель</text:span></text:p>
          </table:table-cell>
          <table:table-cell table:style-name="Таблица22.A10" office:value-type="string">
            <text:p text:style-name="Standard"><text:span text:style-name="T5">Пред.</text:span></text:p>
          </table:table-cell>
          <table:table-cell table:style-name="Таблица22.A10" office:value-type="string">
            <text:p text:style-name="Standard"><text:span text:style-name="T5">Город. НПК</text:span></text:p>
          </table:table-cell>
          <table:table-cell table:style-name="Таблица22.A10" table:number-columns-spanned="65531" office:value-type="string">
            <text:p text:style-name="Standard"><text:span text:style-name="T5">Респ. НПК</text:span></text:p>
          </table:table-cell>
        </table:table-row>
        <table:table-row table:style-name="Таблица22.9">
          <table:table-cell table:style-name="Таблица22.A10" table:number-columns-spanned="2" office:value-type="string">
            <text:h text:style-name="P94" text:outline-level="3"><text:span text:style-name="T12">1.Протопопова В.</text:span></text:h>
          </table:table-cell>
          <table:covered-table-cell/>
          <table:table-cell table:style-name="Таблица22.A10" office:value-type="string">
            <text:h text:style-name="P94" text:outline-level="3"><text:span text:style-name="T12">11А</text:span></text:h>
          </table:table-cell>
          <table:table-cell table:style-name="Таблица22.A10" office:value-type="string">
            <text:h text:style-name="P94" text:outline-level="3"><text:span text:style-name="T12">Жиркова Л.П.</text:span></text:h>
            <text:p text:style-name="Standard"><text:span text:style-name="T13">Игнатьева Н.В.</text:span></text:p>
          </table:table-cell>
          <table:table-cell table:style-name="Таблица22.A10" office:value-type="string">
            <text:h text:style-name="P94" text:outline-level="3"><text:span text:style-name="T12">Техн-я</text:span></text:h>
          </table:table-cell>
          <table:table-cell table:style-name="Таблица22.A10" office:value-type="string">
            <text:h text:style-name="P98" text:outline-level="3"><text:span text:style-name="T12">Диплом 3 ст.</text:span></text:h>
          </table:table-cell>
          <table:table-cell table:style-name="Таблица22.A10" table:number-columns-spanned="65531" office:value-type="string">
            <text:p text:style-name="P1"><text:span text:style-name="T13">Диплом 1ст.</text:span></text:p>
          </table:table-cell>
        </table:table-row>
        <table:table-row table:style-name="Таблица22.9">
          <table:table-cell table:style-name="Таблица22.A10" table:number-columns-spanned="2" office:value-type="string">
            <text:h text:style-name="P94" text:outline-level="3"><text:span text:style-name="T12">2.Новоселов П.</text:span></text:h>
            <text:p text:style-name="Standard"><text:span text:style-name="T13"><text:s text:c="3"/>Неволин М.</text:span></text:p>
            <text:p text:style-name="Standard"><text:span text:style-name="T13"><text:s text:c="3"/>Никулина А.</text:span></text:p>
          </table:table-cell>
          <table:covered-table-cell/>
          <table:table-cell table:style-name="Таблица22.A10" office:value-type="string">
            <text:p text:style-name="Standard"><text:span text:style-name="T13">10А</text:span></text:p>
          </table:table-cell>
          <table:table-cell table:style-name="Таблица22.A10" office:value-type="string">
            <text:h text:style-name="P94" text:outline-level="3"><text:span text:style-name="T12">Толмачева Т.В.</text:span></text:h>
          </table:table-cell>
          <table:table-cell table:style-name="Таблица22.A10" office:value-type="string">
            <text:h text:style-name="P94" text:outline-level="3"><text:span text:style-name="T12">Геогр.</text:span></text:h>
          </table:table-cell>
          <table:table-cell table:style-name="Таблица22.A10" office:value-type="string">
            <text:h text:style-name="P98" text:outline-level="3"><text:span text:style-name="T12">Диплом 1ст</text:span></text:h>
          </table:table-cell>
          <table:table-cell table:style-name="Таблица22.A10" table:number-columns-spanned="65531" office:value-type="string">
            <text:p text:style-name="Standard"><text:span text:style-name="T13">Диплом 1ст.</text:span></text:p>
          </table:table-cell>
        </table:table-row>
        <text:soft-page-break/>
        <table:table-row table:style-name="Таблица22.9">
          <table:table-cell table:style-name="Таблица22.A10" table:number-columns-spanned="2" office:value-type="string">
            <text:h text:style-name="P94" text:outline-level="3"><text:span text:style-name="T12">3.Степанов В.</text:span></text:h>
            <text:p text:style-name="Standard"><text:span text:style-name="T13"><text:s text:c="3"/>Загоруйко А.</text:span></text:p>
            <text:p text:style-name="Standard"><text:span text:style-name="T13"><text:s text:c="3"/>Юдин Г.</text:span></text:p>
          </table:table-cell>
          <table:covered-table-cell/>
          <table:table-cell table:style-name="Таблица22.A10" office:value-type="string">
            <text:p text:style-name="Standard"><text:span text:style-name="T13">11А</text:span></text:p>
          </table:table-cell>
          <table:table-cell table:style-name="Таблица22.A10" office:value-type="string">
            <text:h text:style-name="P94" text:outline-level="3"><text:span text:style-name="T12">Жданова О.В.</text:span></text:h>
          </table:table-cell>
          <table:table-cell table:style-name="Таблица22.A10" office:value-type="string">
            <text:h text:style-name="P94" text:outline-level="3"><text:span text:style-name="T12">Матем.</text:span></text:h>
          </table:table-cell>
          <table:table-cell table:style-name="Таблица22.A10" office:value-type="string">
            <text:h text:style-name="P94" text:outline-level="3"><text:span text:style-name="T12">Диплом <text:s/>2 ст.</text:span></text:h>
          </table:table-cell>
          <table:table-cell table:style-name="Таблица22.A10" table:number-columns-spanned="65531" office:value-type="string">
            <text:p text:style-name="P1"><text:span text:style-name="T13">Диплом 2 ст. </text:span></text:p>
            <text:p text:style-name="P1"><text:span text:style-name="T13">Диплом 3 ст.(англ.яз.)</text:span></text:p>
          </table:table-cell>
        </table:table-row>
        <table:table-row table:style-name="Таблица22.9">
          <table:table-cell table:style-name="Таблица22.A10" table:number-columns-spanned="2" office:value-type="string">
            <text:h text:style-name="P94" text:outline-level="3"><text:span text:style-name="T12">4.Шишияну К.</text:span></text:h>
            <text:p text:style-name="Standard"><text:span text:style-name="T13"><text:s text:c="3"/>Павлова А.</text:span></text:p>
          </table:table-cell>
          <table:covered-table-cell/>
          <table:table-cell table:style-name="Таблица22.A10" office:value-type="string">
            <text:p text:style-name="Standard"><text:span text:style-name="T13">11А</text:span></text:p>
            <text:p text:style-name="Standard"><text:span text:style-name="T13">10А</text:span></text:p>
          </table:table-cell>
          <table:table-cell table:style-name="Таблица22.A10" office:value-type="string">
            <text:h text:style-name="P94" text:outline-level="3"><text:span text:style-name="T12">Пономарева И.И.</text:span></text:h>
            <text:p text:style-name="Standard"><text:span text:style-name="T13">Павлова А.В.</text:span></text:p>
            <text:p text:style-name="Standard"><text:span text:style-name="T13">Елькина А.В.</text:span></text:p>
          </table:table-cell>
          <table:table-cell table:style-name="Таблица22.A10" office:value-type="string">
            <text:h text:style-name="P94" text:outline-level="3"><text:span text:style-name="T12">Биол.</text:span></text:h>
            <text:p text:style-name="Standard"><text:span text:style-name="T13">Информ.</text:span></text:p>
          </table:table-cell>
          <table:table-cell table:style-name="Таблица22.A10" office:value-type="string">
            <text:h text:style-name="P94" text:outline-level="3"><text:span text:style-name="T12">Диплом <text:s/>2 ст.</text:span></text:h>
          </table:table-cell>
          <table:table-cell table:style-name="Таблица22.A10" table:number-columns-spanned="65531" office:value-type="string">
            <text:h text:style-name="P94" text:outline-level="3"><text:span text:style-name="T12">Диплом <text:s/>2 ст.</text:span></text:h>
          </table:table-cell>
        </table:table-row>
        <table:table-row table:style-name="Таблица22.9">
          <table:table-cell table:style-name="Таблица22.A10" table:number-columns-spanned="2" office:value-type="string">
            <text:h text:style-name="P94" text:outline-level="3"><text:span text:style-name="T12">5.Андреева А.</text:span></text:h>
          </table:table-cell>
          <table:covered-table-cell/>
          <table:table-cell table:style-name="Таблица22.A10" office:value-type="string">
            <text:p text:style-name="Standard"><text:span text:style-name="T13">10А</text:span></text:p>
          </table:table-cell>
          <table:table-cell table:style-name="Таблица22.A10" office:value-type="string">
            <text:h text:style-name="P94" text:outline-level="3"><text:span text:style-name="T12">Викторова М.В.</text:span></text:h>
          </table:table-cell>
          <table:table-cell table:style-name="Таблица22.A10" office:value-type="string">
            <text:h text:style-name="P94" text:outline-level="3"><text:span text:style-name="T12">Русс.яз.</text:span></text:h>
          </table:table-cell>
          <table:table-cell table:style-name="Таблица22.A10" office:value-type="string">
            <text:h text:style-name="P94" text:outline-level="3"><text:span text:style-name="T12">Грамота</text:span></text:h>
          </table:table-cell>
          <table:table-cell table:style-name="Таблица22.A10" table:number-columns-spanned="65531" office:value-type="string">
            <text:h text:style-name="P98" text:outline-level="3"><text:span text:style-name="T12">Диплом 3 ст.</text:span></text:h>
          </table:table-cell>
        </table:table-row>
        <table:table-row table:style-name="Таблица22.9">
          <table:table-cell table:style-name="Таблица22.A10" table:number-columns-spanned="2" office:value-type="string">
            <text:h text:style-name="P94" text:outline-level="3"><text:span text:style-name="T12">6.Егорова С.</text:span></text:h>
          </table:table-cell>
          <table:covered-table-cell/>
          <table:table-cell table:style-name="Таблица22.A10" office:value-type="string">
            <text:p text:style-name="Standard"><text:span text:style-name="T13">11Г</text:span></text:p>
          </table:table-cell>
          <table:table-cell table:style-name="Таблица22.A10" office:value-type="string">
            <text:h text:style-name="P94" text:outline-level="3"><text:span text:style-name="T12">Заозерская А.Ю.</text:span></text:h>
          </table:table-cell>
          <table:table-cell table:style-name="Таблица22.A10" office:value-type="string">
            <text:h text:style-name="P94" text:outline-level="3"><text:span text:style-name="T12">Литер.</text:span></text:h>
          </table:table-cell>
          <table:table-cell table:style-name="Таблица22.A10" office:value-type="string">
            <text:h text:style-name="P94" text:outline-level="3"><text:span text:style-name="T12">Грамота</text:span></text:h>
          </table:table-cell>
          <table:table-cell table:style-name="Таблица22.A10" table:number-columns-spanned="65531" office:value-type="string">
            <text:h text:style-name="P98" text:outline-level="3"><text:span text:style-name="T12">Диплом 4 ст.</text:span></text:h>
          </table:table-cell>
        </table:table-row>
      </table:table>
      <text:p text:style-name="P36"/>
      <text:p text:style-name="P36"/>
      <text:p text:style-name="P1"><text:span text:style-name="T1">Ежегодно ученики школы принимают активное участие на международных и российских олимпиадах <text:s/>«Кенгуру», «Русский медвежонок», «Золотое Руно», интернет- конкурсах различного уровня. <text:s/></text:span></text:p>
      <text:p text:style-name="P36"/>
      <text:p text:style-name="P17"><text:span text:style-name="T25">Результаты участия МОУ СОШ № 33 <text:s/>в <text:s/>городской НПК «Шаг в будущее»</text:span></text:p>
      <text:p text:style-name="P21"/>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17"><text:span text:style-name="T25">№</text:span></text:p>
          </table:table-cell>
          <table:table-cell table:style-name="Таблица23.A1" office:value-type="string">
            <text:p text:style-name="P17"><text:span text:style-name="T25">Автор</text:span></text:p>
          </table:table-cell>
          <table:table-cell table:style-name="Таблица23.A1" office:value-type="string">
            <text:p text:style-name="P17"><text:span text:style-name="T25">Класс</text:span></text:p>
          </table:table-cell>
          <table:table-cell table:style-name="Таблица23.A1" office:value-type="string">
            <text:p text:style-name="P17"><text:span text:style-name="T25">Руководитель</text:span></text:p>
          </table:table-cell>
          <table:table-cell table:style-name="Таблица23.A1" office:value-type="string">
            <text:p text:style-name="P17"><text:span text:style-name="T25">Секция</text:span></text:p>
          </table:table-cell>
          <table:table-cell table:style-name="Таблица23.A1" office:value-type="string">
            <text:p text:style-name="P17"><text:span text:style-name="T25">Результат на городской НПК</text:span></text:p>
          </table:table-cell>
        </table:table-row>
        <table:table-row table:style-name="Таблица23.1">
          <table:table-cell table:style-name="Таблица23.A1" office:value-type="string">
            <text:p text:style-name="Standard">1</text:p>
          </table:table-cell>
          <table:table-cell table:style-name="Таблица23.A1" office:value-type="string">
            <text:p text:style-name="Standard">Вадюхин Данил </text:p>
          </table:table-cell>
          <table:table-cell table:style-name="Таблица23.A1" office:value-type="string">
            <text:p text:style-name="Standard">10 «е»</text:p>
          </table:table-cell>
          <table:table-cell table:style-name="Таблица23.A1" office:value-type="string">
            <text:p text:style-name="Standard">Беляева Л.Н.</text:p>
          </table:table-cell>
          <table:table-cell table:style-name="Таблица23.A1" office:value-type="string">
            <text:p text:style-name="Standard"><text:s/>Иностранные языки</text:p>
          </table:table-cell>
          <table:table-cell table:style-name="Таблица23.A1" office:value-type="string">
            <text:p text:style-name="Standard">Диплом <text:span text:style-name="T35">I</text:span> <text:s/>степени </text:p>
          </table:table-cell>
        </table:table-row>
        <table:table-row table:style-name="Таблица23.3">
          <table:table-cell table:style-name="Таблица23.A1" office:value-type="string">
            <text:p text:style-name="Standard">2</text:p>
          </table:table-cell>
          <table:table-cell table:style-name="Таблица23.A1" office:value-type="string">
            <text:p text:style-name="Standard">Неволин Максим</text:p>
            <text:p text:style-name="Standard">Никулина Александра Новоселов Павел </text:p>
          </table:table-cell>
          <table:table-cell table:style-name="Таблица23.A1" office:value-type="string">
            <text:p text:style-name="Standard">11 «а»</text:p>
          </table:table-cell>
          <table:table-cell table:style-name="Таблица23.A1" office:value-type="string">
            <text:p text:style-name="Standard">Толмачева Т.В.</text:p>
          </table:table-cell>
          <table:table-cell table:style-name="Таблица23.A1" office:value-type="string">
            <text:p text:style-name="Standard">Программно-компьютерный салон</text:p>
          </table:table-cell>
          <table:table-cell table:style-name="Таблица23.A1" office:value-type="string">
            <text:p text:style-name="Standard">Диплом <text:span text:style-name="T35">I</text:span> <text:s/>степени </text:p>
            <text:p text:style-name="Standard"/>
          </table:table-cell>
        </table:table-row>
        <table:table-row table:style-name="Таблица23.1">
          <table:table-cell table:style-name="Таблица23.A1" office:value-type="string">
            <text:p text:style-name="Standard">3</text:p>
          </table:table-cell>
          <table:table-cell table:style-name="Таблица23.A1" office:value-type="string">
            <text:p text:style-name="Standard">Меженский Алексей </text:p>
          </table:table-cell>
          <table:table-cell table:style-name="Таблица23.A1" office:value-type="string">
            <text:p text:style-name="Standard"><text:s/>8 «б»</text:p>
          </table:table-cell>
          <table:table-cell table:style-name="Таблица23.A1" office:value-type="string">
            <text:p text:style-name="Standard">Меженский А.И.</text:p>
          </table:table-cell>
          <table:table-cell table:style-name="Таблица23.A1" office:value-type="string">
            <text:p text:style-name="Standard">Физико-математические науки</text:p>
          </table:table-cell>
          <table:table-cell table:style-name="Таблица23.A1" office:value-type="string">
            <text:p text:style-name="Standard">Диплом <text:span text:style-name="T35">II</text:span> степени </text:p>
          </table:table-cell>
        </table:table-row>
        <table:table-row table:style-name="Таблица23.5">
          <table:table-cell table:style-name="Таблица23.A1" office:value-type="string">
            <text:p text:style-name="Standard">4</text:p>
          </table:table-cell>
          <table:table-cell table:style-name="Таблица23.A1" office:value-type="string">
            <text:p text:style-name="Standard">Москалева Юлия </text:p>
          </table:table-cell>
          <table:table-cell table:style-name="Таблица23.A1" office:value-type="string">
            <text:p text:style-name="Standard">9 «г»</text:p>
          </table:table-cell>
          <table:table-cell table:style-name="Таблица23.A1" office:value-type="string">
            <text:p text:style-name="Standard">Толмачева Т. В.</text:p>
          </table:table-cell>
          <table:table-cell table:style-name="Таблица23.A1" office:value-type="string">
            <text:p text:style-name="Standard">Экономические</text:p>
          </table:table-cell>
          <table:table-cell table:style-name="Таблица23.A1" office:value-type="string">
            <text:p text:style-name="Standard">Диплом <text:span text:style-name="T35">II</text:span> степени </text:p>
          </table:table-cell>
        </table:table-row>
        <table:table-row table:style-name="Таблица23.1">
          <table:table-cell table:style-name="Таблица23.A1" office:value-type="string">
            <text:p text:style-name="Standard">5</text:p>
          </table:table-cell>
          <table:table-cell table:style-name="Таблица23.A1" office:value-type="string">
            <text:p text:style-name="Standard">Алексеев Дьулустан, Мандаров <text:s/>Дьулустан, </text:p>
            <text:p text:style-name="Standard">Мандаров Алексей, </text:p>
            <text:p text:style-name="Standard">Захаров Павел </text:p>
          </table:table-cell>
          <table:table-cell table:style-name="Таблица23.A1" office:value-type="string">
            <text:p text:style-name="Standard">11 </text:p>
          </table:table-cell>
          <table:table-cell table:style-name="Таблица23.A1" office:value-type="string">
            <text:p text:style-name="Standard">Елькина А.В. Скобелева А.В.</text:p>
          </table:table-cell>
          <table:table-cell table:style-name="Таблица23.A1" office:value-type="string">
            <text:p text:style-name="Standard">Программно-компьютерный салон</text:p>
          </table:table-cell>
          <table:table-cell table:style-name="Таблица23.A1" office:value-type="string">
            <text:p text:style-name="Standard">Диплом <text:span text:style-name="T35">III</text:span> степени </text:p>
            <text:p text:style-name="Standard"/>
          </table:table-cell>
        </table:table-row>
        <table:table-row table:style-name="Таблица23.1">
          <table:table-cell table:style-name="Таблица23.A1" office:value-type="string">
            <text:p text:style-name="Standard">6</text:p>
          </table:table-cell>
          <table:table-cell table:style-name="Таблица23.A1" office:value-type="string">
            <text:p text:style-name="Standard">Амарын Эрдэнэ </text:p>
          </table:table-cell>
          <table:table-cell table:style-name="Таблица23.A1" office:value-type="string">
            <text:p text:style-name="Standard">5 «а»</text:p>
          </table:table-cell>
          <table:table-cell table:style-name="Таблица23.A1" office:value-type="string">
            <text:p text:style-name="Standard">Жданова О.В. </text:p>
            <text:p text:style-name="Standard">Ю В.Ш.</text:p>
          </table:table-cell>
          <table:table-cell table:style-name="Таблица23.A1" office:value-type="string">
            <text:p text:style-name="Standard">Педагогические науки</text:p>
          </table:table-cell>
          <table:table-cell table:style-name="Таблица23.A1" office:value-type="string">
            <text:p text:style-name="Standard">Диплом-юниор</text:p>
            <text:p text:style-name="Standard"/>
          </table:table-cell>
        </table:table-row>
        <table:table-row table:style-name="Таблица23.1">
          <table:table-cell table:style-name="Таблица23.A1" office:value-type="string">
            <text:p text:style-name="Standard">7</text:p>
          </table:table-cell>
          <table:table-cell table:style-name="Таблица23.A1" office:value-type="string">
            <text:p text:style-name="P57">Габышева Анна</text:p>
            <text:p text:style-name="Standard">Габышева Ксения </text:p>
          </table:table-cell>
          <table:table-cell table:style-name="Таблица23.A1" office:value-type="string">
            <text:p text:style-name="Standard">10«а»</text:p>
            <text:p text:style-name="Standard">10 «д»</text:p>
          </table:table-cell>
          <table:table-cell table:style-name="Таблица23.A1" office:value-type="string">
            <text:p text:style-name="P1">АлексеевА.А. Платонова О.М.</text:p>
          </table:table-cell>
          <table:table-cell table:style-name="Таблица23.A1" office:value-type="string">
            <text:p text:style-name="Standard">Физико-математические науки</text:p>
          </table:table-cell>
          <table:table-cell table:style-name="Таблица23.A1" office:value-type="string">
            <text:p text:style-name="Standard">Грамота</text:p>
          </table:table-cell>
        </table:table-row>
        <table:table-row table:style-name="Таблица23.9">
          <table:table-cell table:style-name="Таблица23.A1" office:value-type="string">
            <text:p text:style-name="Standard">8</text:p>
          </table:table-cell>
          <table:table-cell table:style-name="Таблица23.A1" office:value-type="string">
            <text:p text:style-name="Standard">Федотова Елена </text:p>
          </table:table-cell>
          <table:table-cell table:style-name="Таблица23.A1" office:value-type="string">
            <text:p text:style-name="Standard">8 «д»</text:p>
          </table:table-cell>
          <table:table-cell table:style-name="Таблица23.A1" office:value-type="string">
            <text:p text:style-name="Standard">Местникова Т.Ф.</text:p>
          </table:table-cell>
          <table:table-cell table:style-name="Таблица23.A1" office:value-type="string">
            <text:p text:style-name="Standard">Культурология </text:p>
          </table:table-cell>
          <table:table-cell table:style-name="Таблица23.A1" office:value-type="string">
            <text:p text:style-name="Standard">Грамота</text:p>
          </table:table-cell>
        </table:table-row>
        <table:table-row table:style-name="Таблица23.1">
          <table:table-cell table:style-name="Таблица23.A1" office:value-type="string">
            <text:p text:style-name="Standard">9</text:p>
          </table:table-cell>
          <table:table-cell table:style-name="Таблица23.A1" office:value-type="string">
            <text:p text:style-name="Standard">Винокурова Анастасия </text:p>
          </table:table-cell>
          <table:table-cell table:style-name="Таблица23.A1" office:value-type="string">
            <text:p text:style-name="Standard">9 «г»</text:p>
          </table:table-cell>
          <table:table-cell table:style-name="Таблица23.A1" office:value-type="string">
            <text:p text:style-name="Standard">Степанова Н.И. </text:p>
          </table:table-cell>
          <table:table-cell table:style-name="Таблица23.A1" office:value-type="string">
            <text:p text:style-name="Standard">Культурология </text:p>
          </table:table-cell>
          <table:table-cell table:style-name="Таблица23.A1" office:value-type="string">
            <text:p text:style-name="Standard">Грамота</text:p>
          </table:table-cell>
        </table:table-row>
        <table:table-row table:style-name="Таблица23.1">
          <table:table-cell table:style-name="Таблица23.A1" office:value-type="string">
            <text:p text:style-name="Standard">10</text:p>
          </table:table-cell>
          <table:table-cell table:style-name="Таблица23.A1" office:value-type="string">
            <text:p text:style-name="Standard">Худяков Федор </text:p>
          </table:table-cell>
          <table:table-cell table:style-name="Таблица23.A1" office:value-type="string">
            <text:p text:style-name="Standard">11 «а»</text:p>
          </table:table-cell>
          <table:table-cell table:style-name="Таблица23.A1" office:value-type="string">
            <text:p text:style-name="Standard">Будищева Н.Н.</text:p>
          </table:table-cell>
          <table:table-cell table:style-name="Таблица23.A1" office:value-type="string">
            <text:p text:style-name="Standard">Физико-математические науки</text:p>
          </table:table-cell>
          <table:table-cell table:style-name="Таблица23.A1" office:value-type="string">
            <text:p text:style-name="Standard">Грамота</text:p>
          </table:table-cell>
        </table:table-row>
        <table:table-row table:style-name="Таблица23.1">
          <table:table-cell table:style-name="Таблица23.A1" office:value-type="string">
            <text:p text:style-name="Standard">11</text:p>
          </table:table-cell>
          <table:table-cell table:style-name="Таблица23.A1" office:value-type="string">
            <text:p text:style-name="Standard">Казаков Петр </text:p>
          </table:table-cell>
          <table:table-cell table:style-name="Таблица23.A1" office:value-type="string">
            <text:p text:style-name="Standard">8 «б»</text:p>
          </table:table-cell>
          <table:table-cell table:style-name="Таблица23.A1" office:value-type="string">
            <text:p text:style-name="Standard">Михайлова С.И. Скобелева <text:soft-page-break/>А.В.</text:p>
          </table:table-cell>
          <table:table-cell table:style-name="Таблица23.A1" office:value-type="string">
            <text:p text:style-name="Standard">Общественные науки</text:p>
          </table:table-cell>
          <table:table-cell table:style-name="Таблица23.A1" office:value-type="string">
            <text:p text:style-name="Standard">Грамота</text:p>
          </table:table-cell>
        </table:table-row>
        <table:table-row table:style-name="Таблица23.1">
          <table:table-cell table:style-name="Таблица23.A1" office:value-type="string">
            <text:p text:style-name="Standard">12</text:p>
          </table:table-cell>
          <table:table-cell table:style-name="Таблица23.A1" office:value-type="string">
            <text:p text:style-name="Standard"><text:span text:style-name="T1">Федорова Анна</text:span></text:p>
            <text:p text:style-name="Standard"><text:span text:style-name="T1">Жуков Роман </text:span></text:p>
          </table:table-cell>
          <table:table-cell table:style-name="Таблица23.A1" office:value-type="string">
            <text:p text:style-name="Standard">11«а»</text:p>
            <text:p text:style-name="Standard">10 «д»</text:p>
          </table:table-cell>
          <table:table-cell table:style-name="Таблица23.A1" office:value-type="string">
            <text:p text:style-name="Standard">Викторова М.В.</text:p>
          </table:table-cell>
          <table:table-cell table:style-name="Таблица23.A1" office:value-type="string">
            <text:p text:style-name="Standard">Русская филология</text:p>
          </table:table-cell>
          <table:table-cell table:style-name="Таблица23.A1" office:value-type="string">
            <text:p text:style-name="Standard">Грамота</text:p>
          </table:table-cell>
        </table:table-row>
        <table:table-row table:style-name="Таблица23.1">
          <table:table-cell table:style-name="Таблица23.A1" office:value-type="string">
            <text:p text:style-name="Standard">13</text:p>
          </table:table-cell>
          <table:table-cell table:style-name="Таблица23.A1" office:value-type="string">
            <text:p text:style-name="Standard">Иванов Данил </text:p>
          </table:table-cell>
          <table:table-cell table:style-name="Таблица23.A1" office:value-type="string">
            <text:p text:style-name="Standard">9 «г»</text:p>
          </table:table-cell>
          <table:table-cell table:style-name="Таблица23.A1" office:value-type="string">
            <text:p text:style-name="Standard">Толмачева Т.В.</text:p>
          </table:table-cell>
          <table:table-cell table:style-name="Таблица23.A1" office:value-type="string">
            <text:p text:style-name="Standard">Науки о земле</text:p>
          </table:table-cell>
          <table:table-cell table:style-name="Таблица23.A1" office:value-type="string">
            <text:p text:style-name="Standard">Грамота</text:p>
          </table:table-cell>
        </table:table-row>
      </table:table>
      <text:p text:style-name="P36"/>
      <text:p text:style-name="P36"/>
      <text:p text:style-name="P1"><text:span text:style-name="T1"><text:s text:c="11"/>В 2008 г. Грантом Президента России «Лучшие учителя России» отмечены:</text:span></text:p>
      <text:list xml:id="list34479457" text:style-name="L2">
        <text:list-item>
          <text:p text:style-name="P3"><text:span text:style-name="T1">Викторова М.В., учитель русского языка и литературы.</text:span></text:p>
        </text:list-item>
        <text:list-item>
          <text:p text:style-name="P3"><text:span text:style-name="T1">Оглоблина В.С., учитель математики.</text:span></text:p>
        </text:list-item>
        <text:list-item>
          <text:p text:style-name="P3"><text:span text:style-name="T1">Камшекина Н.М., учитель начальных классов.</text:span></text:p>
        </text:list-item>
        <text:list-item>
          <text:p text:style-name="P3"><text:span text:style-name="T1">Корчинская Т.А., учитель начальных классов.</text:span></text:p>
        </text:list-item>
      </text:list>
      <text:p text:style-name="P58"/>
      <text:p text:style-name="P1"><text:span text:style-name="T1">Грантом Главы городского округа «Город Якутск» отмечены:</text:span></text:p>
      <text:p text:style-name="P59"><text:span text:style-name="T1">Михайлова С.И.</text:span></text:p>
      <text:p text:style-name="P59"><text:span text:style-name="T1">Вологжин С.Л.</text:span></text:p>
      <text:p text:style-name="P59"><text:span text:style-name="T1">Костенко Наталья, ученица 10 класса</text:span></text:p>
      <text:p text:style-name="P86"><text:span text:style-name="T1">Одним из показателей открытости образовательного пространства школы для педагогической общественности является большая организационно-методическая деятельность учителей школы, которые являются активными участниками городских, республиканских, российских и международных семинаров, конференций. Учителя и администрация школы представляют свой опыт на городских слетах творчески работающих учителей, методических конкурсах, педагогических фестивалях, городских и республиканских педагогических чтениях. </text:span></text:p>
      <text:p text:style-name="P89"/>
      <text:p text:style-name="P87"><text:span text:style-name="T4">Результаты 5 слета творчески работающих учителей г. Якутска 2008 г</text:span></text:p>
      <text:p text:style-name="P90"/>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92"><text:span text:style-name="T5">Члены жюри творческих конкурсов</text:span></text:p>
          </table:table-cell>
          <table:table-cell table:style-name="Таблица24.A1" office:value-type="string">
            <text:p text:style-name="P92"><text:span text:style-name="T5">Будищева Н.Н.</text:span></text:p>
            <text:p text:style-name="P92"><text:span text:style-name="T5">Толмачева Т.В.</text:span></text:p>
            <text:p text:style-name="P92"><text:span text:style-name="T5">Вологжин С.Л.</text:span></text:p>
            <text:p text:style-name="P92"><text:span text:style-name="T5">Местникова Т.Ф.</text:span></text:p>
          </table:table-cell>
        </table:table-row>
        <table:table-row table:style-name="Таблица24.1">
          <table:table-cell table:style-name="Таблица24.A1" office:value-type="string">
            <text:p text:style-name="P92"><text:span text:style-name="T5">Диплом «Лучший молодой учитель»</text:span></text:p>
          </table:table-cell>
          <table:table-cell table:style-name="Таблица24.A1" office:value-type="string">
            <text:p text:style-name="P92"><text:span text:style-name="T5">Михайлова С.И.</text:span></text:p>
          </table:table-cell>
        </table:table-row>
        <table:table-row table:style-name="Таблица24.1">
          <table:table-cell table:style-name="Таблица24.A1" office:value-type="string">
            <text:p text:style-name="P92"><text:span text:style-name="T5">Дипломы получили</text:span></text:p>
          </table:table-cell>
          <table:table-cell table:style-name="Таблица24.A1" office:value-type="string">
            <text:p text:style-name="P92"><text:span text:style-name="T5">Игнатьева Н.В.</text:span></text:p>
            <text:p text:style-name="P92"><text:span text:style-name="T5">Толмачева Т.В.</text:span></text:p>
          </table:table-cell>
        </table:table-row>
        <table:table-row table:style-name="Таблица24.1">
          <table:table-cell table:style-name="Таблица24.A1" office:value-type="string">
            <text:p text:style-name="P92"><text:span text:style-name="T5">Сертификаты </text:span></text:p>
            <text:p text:style-name="P92"><text:span text:style-name="T5">получили</text:span></text:p>
          </table:table-cell>
          <table:table-cell table:style-name="Таблица24.A1" office:value-type="string">
            <text:p text:style-name="P92"><text:span text:style-name="T5">Прокопьева О.П.</text:span></text:p>
            <text:p text:style-name="P92"><text:span text:style-name="T5">Местникова Т.Ф.</text:span></text:p>
            <text:p text:style-name="P92"><text:span text:style-name="T5">Оглоблина В.С.</text:span></text:p>
            <text:p text:style-name="P92"><text:span text:style-name="T5">Викторова М.В.</text:span></text:p>
            <text:p text:style-name="P92"><text:span text:style-name="T5">Скрябина А.А.</text:span></text:p>
            <text:p text:style-name="P92"><text:span text:style-name="T5">Еремеева Л.И.</text:span></text:p>
            <text:p text:style-name="P92"><text:span text:style-name="T5">Смирнова О.Н., </text:span></text:p>
            <text:p text:style-name="P92"><text:span text:style-name="T5">Ермолаева Н.В.</text:span></text:p>
          </table:table-cell>
        </table:table-row>
        <table:table-row table:style-name="Таблица24.1">
          <table:table-cell table:style-name="Таблица24.A1" office:value-type="string">
            <text:p text:style-name="P92"><text:span text:style-name="T5">Благодарностями</text:span></text:p>
            <text:p text:style-name="P92"><text:soft-page-break/><text:span text:style-name="T5"><text:s/>отмечены</text:span></text:p>
          </table:table-cell>
          <table:table-cell table:style-name="Таблица24.A1" office:value-type="string">
            <text:p text:style-name="P92"><text:span text:style-name="T5">Камшекина Н.М.</text:span></text:p>
            <text:p text:style-name="P92"><text:soft-page-break/><text:span text:style-name="T5">Голокова В.А.</text:span></text:p>
            <text:p text:style-name="P92"><text:span text:style-name="T5">Местникова Т.Ф.</text:span></text:p>
          </table:table-cell>
        </table:table-row>
      </table:table>
      <text:p text:style-name="P86"><text:span text:style-name="T11">Методическая служба города отметила активность участия и результативность методической подготовки учителей.</text:span></text:p>
      <text:p text:style-name="P86"><text:span text:style-name="T1">На базе школы в течение учебного года проводились семинары, мастер-классы, открытые уроки (в среднем около 70 уроков в год), отрабатывалась практическая часть программы фундаментальных курсов повышения квалификации учителей республики по разным предметным областям. Так в 2008 г. на базе школы проведены:</text:span></text:p>
      <text:p text:style-name="P88"/>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93"/>
          </table:table-cell>
          <table:table-cell table:style-name="Таблица25.A1" office:value-type="string">
            <text:p text:style-name="P92"><text:span text:style-name="T3">Городской уровень</text:span></text:p>
          </table:table-cell>
          <table:table-cell table:style-name="Таблица25.A1" office:value-type="string">
            <text:p text:style-name="P92"><text:span text:style-name="T3">Республиканский уровень</text:span></text:p>
          </table:table-cell>
        </table:table-row>
        <table:table-row table:style-name="Таблица25.2">
          <table:table-cell table:style-name="Таблица25.A1" table:number-rows-spanned="7" office:value-type="string">
            <text:p text:style-name="P91"><text:span text:style-name="T1">Семинары</text:span></text:p>
          </table:table-cell>
          <table:table-cell table:style-name="Таблица25.A1" office:value-type="string">
            <text:p text:style-name="P92"><text:span text:style-name="T1">1. Семинар для зам. директоров</text:span></text:p>
          </table:table-cell>
          <table:table-cell table:style-name="Таблица25.A1" office:value-type="string">
            <text:p text:style-name="P92"><text:span text:style-name="T1">1. Семинар для учителей русского языка, слушателей <text:s/>курсов ИПКРО</text:span></text:p>
          </table:table-cell>
        </table:table-row>
        <table:table-row table:style-name="Таблица25.2">
          <table:covered-table-cell/>
          <table:table-cell table:style-name="Таблица25.A1" office:value-type="string">
            <text:p text:style-name="P92"><text:span text:style-name="T1">2. 2 семинара для учителей математики</text:span></text:p>
          </table:table-cell>
          <table:table-cell table:style-name="Таблица25.A1" office:value-type="string">
            <text:p text:style-name="P92"><text:span text:style-name="T1">2. Семинар для учителей истории, слушателей курсов ИПКРО</text:span></text:p>
          </table:table-cell>
        </table:table-row>
        <table:table-row table:style-name="Таблица25.2">
          <table:covered-table-cell/>
          <table:table-cell table:style-name="Таблица25.A1" office:value-type="string">
            <text:p text:style-name="P92"><text:span text:style-name="T1">3. Семинар для учителей информатики.</text:span></text:p>
          </table:table-cell>
          <table:table-cell table:style-name="Таблица25.A1" office:value-type="string">
            <text:p text:style-name="P92"><text:span text:style-name="T1">3.Семинар для учителей географии, слушателей ИПКРО</text:span></text:p>
          </table:table-cell>
        </table:table-row>
        <table:table-row table:style-name="Таблица25.2">
          <table:covered-table-cell/>
          <table:table-cell table:style-name="Таблица25.A1" office:value-type="string">
            <text:p text:style-name="P92"><text:span text:style-name="T1">4. Семинар для учителей русского языка и литературы.</text:span></text:p>
          </table:table-cell>
          <table:table-cell table:style-name="Таблица25.A1" office:value-type="string">
            <text:p text:style-name="P92"><text:span text:style-name="T1">4. Семинар для учителей технологии, изо, черчения, педагогов дополнительного образования</text:span></text:p>
          </table:table-cell>
        </table:table-row>
        <table:table-row table:style-name="Таблица25.2">
          <table:covered-table-cell/>
          <table:table-cell table:style-name="Таблица25.A1" office:value-type="string">
            <text:p text:style-name="P92"><text:span text:style-name="T1">5.2 семинара для учителей географии</text:span></text:p>
          </table:table-cell>
          <table:table-cell table:style-name="Таблица25.A1" office:value-type="string">
            <text:p text:style-name="P93"/>
          </table:table-cell>
        </table:table-row>
        <table:table-row table:style-name="Таблица25.2">
          <table:covered-table-cell/>
          <table:table-cell table:style-name="Таблица25.A1" office:value-type="string">
            <text:p text:style-name="P92"><text:span text:style-name="T1">6.Семинар для учителей химии</text:span></text:p>
          </table:table-cell>
          <table:table-cell table:style-name="Таблица25.A1" office:value-type="string">
            <text:p text:style-name="P93"/>
          </table:table-cell>
        </table:table-row>
        <table:table-row table:style-name="Таблица25.2">
          <table:covered-table-cell/>
          <table:table-cell table:style-name="Таблица25.A1" office:value-type="string">
            <text:p text:style-name="P92"><text:span text:style-name="T1">7.Семинар для учителей биологии</text:span></text:p>
          </table:table-cell>
          <table:table-cell table:style-name="Таблица25.A1" office:value-type="string">
            <text:p text:style-name="P93"/>
          </table:table-cell>
        </table:table-row>
        <table:table-row table:style-name="Таблица25.2">
          <table:table-cell table:style-name="Таблица25.A1" office:value-type="string">
            <text:p text:style-name="P93"/>
          </table:table-cell>
          <table:table-cell table:style-name="Таблица25.A1" office:value-type="string">
            <text:p text:style-name="P92"><text:span text:style-name="T1">8.Семинар для учителей истории</text:span></text:p>
          </table:table-cell>
          <table:table-cell table:style-name="Таблица25.A1" office:value-type="string">
            <text:p text:style-name="P93"/>
          </table:table-cell>
        </table:table-row>
        <table:table-row table:style-name="Таблица25.2">
          <table:table-cell table:style-name="Таблица25.A1" table:number-rows-spanned="2" office:value-type="string">
            <text:p text:style-name="P92"><text:span text:style-name="T1">Курсы</text:span></text:p>
          </table:table-cell>
          <table:table-cell table:style-name="Таблица25.A1" office:value-type="string">
            <text:p text:style-name="P93"/>
          </table:table-cell>
          <table:table-cell table:style-name="Таблица25.A1" office:value-type="string">
            <text:p text:style-name="P92"><text:span text:style-name="T1">1. Курсы для учителей истории и обществознания по линии ИПКРО</text:span></text:p>
          </table:table-cell>
        </table:table-row>
        <table:table-row table:style-name="Таблица25.2">
          <table:covered-table-cell/>
          <table:table-cell table:style-name="Таблица25.A1" office:value-type="string">
            <text:p text:style-name="P93"/>
          </table:table-cell>
          <table:table-cell table:style-name="Таблица25.A1" office:value-type="string">
            <text:p text:style-name="P92"><text:span text:style-name="T1">2. Курсы для учителей изо и технологии по линии ИПКРО</text:span></text:p>
          </table:table-cell>
        </table:table-row>
        <table:table-row table:style-name="Таблица25.2">
          <table:table-cell table:style-name="Таблица25.A1" office:value-type="string">
            <text:p text:style-name="P92"><text:span text:style-name="T1">Выставки </text:span></text:p>
          </table:table-cell>
          <table:table-cell table:style-name="Таблица25.A1" table:number-columns-spanned="2" office:value-type="string">
            <text:p text:style-name="P92"><text:span text:style-name="T1">Всероссийская выставка ДПИ «Олонхо Этно-Арт» г. Москва в картинной галерее Союза художников России <text:s/>Жиркова Л.П. </text:span></text:p>
          </table:table-cell>
          <table:covered-table-cell/>
        </table:table-row>
      </table:table>
      <text:p text:style-name="P88"/>
      <text:p text:style-name="P86"><text:span text:style-name="T1">Учителя школы имеют около 200 научно-методических публикаций. Учителя Голованов В.А., Степанова Н.И., Толмачева Т.В., Корчинская Т.А., Будищева Н.Н. разработали авторские курсы и семинары по инновационным подходам в обучении. В школьной типографии, созданной на средства Гранта Президента РФ, за 2008 гд напечатаны организационно-методические материалы по 65 наименованиям общим тиражом 11339 экземпляров. В сентябре 2008 года возобновлен выпуск школьной газеты «Перемена», руководитель Петрова С.П.</text:span></text:p>
      <text:p text:style-name="P86"><text:span text:style-name="T1">В декабре 2007 года школе <text:s/>присвоен статус ресурсного центра ИПКРО МО РС (Я) по инновационным направлениям современного образования. В 2008 году прошла в школе <text:s/>научно-методическая конференция «Колосовские чтения», участниками которой были 51 учитель школ города и республики, студенты ЯГУ. Вся научно-методическая работа осуществляется в рамках инновационной программы «От </text:span><text:soft-page-break/><text:span text:style-name="T1">успешности учителя – к успешности школьника». <text:s/></text:span></text:p>
      <text:p text:style-name="P87"><text:span text:style-name="T3">Деятельность библиотеки.</text:span></text:p>
      <text:p text:style-name="P86"><text:span text:style-name="T1">(заведующая библиотекой Еремеева Л.И., отличник образования РС(Я), обладатель номинации «Лучшие библиотеки России – 2007»)</text:span></text:p>
      <text:p text:style-name="P86"><text:span text:style-name="T1">В течение года в библиотеку поступило 8584 экземпляра <text:s/>учебников на сумму 805 тысяч рублей. Полностью укомплектованы учебниками 6 – 9 классы. Благодаря партнерским отношениям безвозмездно передано школьной библиотеке 550 экземпляров художественной литературы. </text:span></text:p>
      <text:p text:style-name="P86"><text:span text:style-name="T1">На базе школьной библиотеки проведен республиканский семинар школьных библиотекарей (30 января).</text:span></text:p>
      <text:p text:style-name="P86"><text:span text:style-name="T1">Члены литературного клуба «Лира» при школьной библиотеке Потапова А., Абрамович В., Шадрина Л. заняли 1 место в республиканском конкурсе «Проба пера». С целью пропаганды книг состоялось выступление на республиканском радио и телевидении по истории книги. </text:span></text:p>
      <text:p text:style-name="P51"><text:span text:style-name="T25">Воспитательная работа</text:span></text:p>
      <text:p text:style-name="P49"><text:span text:style-name="T39">Особенностью <text:s/>воспитательной системы школы в 2008 году являлась интеграция воспитательных ресурсов структур школы, где реализуется право обучающихся на самоопределение, самоорганизацию и самореализацию.</text:span></text:p>
      <text:p text:style-name="P49"><text:span text:style-name="T40"><text:s text:c="20"/>Принципы воспитательной системы школы</text:span><text:span text:style-name="T39">:</text:span></text:p>
      <text:p text:style-name="P4"><text:span text:style-name="T39"><text:s text:c="11"/>-принцип культурно- исторической преемственности;</text:span></text:p>
      <text:p text:style-name="P4"><text:span text:style-name="T39"><text:s text:c="11"/>- принцип индивидуализации;</text:span></text:p>
      <text:p text:style-name="P4"><text:span text:style-name="T39"><text:s text:c="11"/>- принцип формирования личности в коллективе;</text:span></text:p>
      <text:p text:style-name="P4"><text:span text:style-name="T39"><text:s text:c="11"/>- принцип "открытого" образования;</text:span></text:p>
      <text:p text:style-name="P4"><text:span text:style-name="T39"><text:s text:c="11"/>- принцип государственно-общественного <text:s text:c="2"/>управления школой. </text:span></text:p>
      <text:p text:style-name="P4"><text:span text:style-name="T39"><text:s text:c="11"/>В школе созданы и успешно работали в течение года </text:span><text:span text:style-name="T40">детские и юношеские общественные организации </text:span><text:span text:style-name="T39">(руководители: Таюрская Т.С., Ермолаева Т.М., Викторова М.В., Толмачева Т.В., <text:s/>Голованов В.А., <text:s/>Вологжин С.Л., Сивцев А.А., Аргунова Л.К., Еремеева Л.И.):</text:span></text:p>
      <text:list xml:id="list34472455" text:style-name="L3">
        <text:list-item>
          <text:p text:style-name="P5"><text:span text:style-name="T39">Классный коллектив 11А (выпуск 2008г.) – стал победителем в номинации «Социальное партнерство» городского детского объединения «Юный горожанин» (руководитель детского самоуправления Александров А., кл. руководитель Жданова О.В.)</text:span></text:p>
        </text:list-item>
        <text:list-item>
          <text:p text:style-name="P5"><text:span text:style-name="T39">Детское самоуправление 1-4кл (руководитель: Нисковских В., 4-г);</text:span></text:p>
        </text:list-item>
        <text:list-item>
          <text:p text:style-name="P5"><text:span text:style-name="T39">Детское движение «Будущие лидеры» 5-8кл.</text:span><text:span text:style-name="T43"> </text:span><text:span text:style-name="T39">(руководитель: Дегтярев Р., 7-в);</text:span></text:p>
        </text:list-item>
        <text:list-item>
          <text:p text:style-name="P5"><text:span text:style-name="T39">Детское самоуправление 9-11кл (руководитель: Вадюхин Д., 10-е); </text:span></text:p>
        </text:list-item>
        <text:list-item>
          <text:p text:style-name="P5"><text:span text:style-name="T39">Комитет самоуправления при Управляющем совете (руководитель: Яковлева Е., 9-г);</text:span></text:p>
        </text:list-item>
        <text:list-item>
          <text:p text:style-name="P5"><text:span text:style-name="T39">Детский образовательный центр (руководитель: Андреева А., 11-а)</text:span></text:p>
        </text:list-item>
        <text:list-item>
          <text:p text:style-name="P5"><text:span text:style-name="T39">Военно-патриотическое объединение «Спасатель» 9-11кл. (командир: Михеев А., 10-б);</text:span></text:p>
        </text:list-item>
        <text:list-item>
          <text:p text:style-name="P5"><text:span text:style-name="T39">Бизнес центр 7-11кл. (руководитель: Костенко Наталья, 10-е); <text:s text:c="3"/></text:span></text:p>
        </text:list-item>
        <text:list-item>
          <text:p text:style-name="P5"><text:span text:style-name="T39">Детское объединение пятиклассников «Юная смена» (председатель: Рыков Руслан, 5-а);</text:span></text:p>
        </text:list-item>
        <text:list-item>
          <text:p text:style-name="P5"><text:span text:style-name="T39">Детское физкультурно-оздоровительное объединение «Кыталык» ( руководитель: Кармышаков Эдуард, 10-а);</text:span></text:p>
        </text:list-item>
        <text:list-item>
          <text:p text:style-name="P5"><text:span text:style-name="T39">Литературный клуб «Лира» 1-8кл. (председатель: Местников Константин, 8-д);</text:span></text:p>
        </text:list-item>
        <text:list-item>
          <text:p text:style-name="P5"><text:span text:style-name="T39">Детское объединение «Гармония» (руководители: Аносова Яна, Дьяконова Вика, 10-а).</text:span></text:p>
        </text:list-item>
      </text:list>
      <text:p text:style-name="P62"><text:span text:style-name="T39">95% школьников охвачены предметными кружками, спортивными секциями и учреждениями дополнительного образования.</text:span></text:p>
      <text:p text:style-name="P40"><text:soft-page-break/></text:p>
      <text:p text:style-name="P4"><text:span text:style-name="T39"><text:s text:c="11"/>В школе работали 21 секция по 8 видам спорта, с общим охватом около 40% всех обучающихся в школе. Целенаправленная работа педагогического коллектива школы по развитию физического здоровья детей и совершенствованию спортивного мастерства способствует высоким спортивным достижениям:</text:span></text:p>
      <text:p text:style-name="P1">Первенство школ по волейболу (март): <text:s/>3 место (девушки) <text:s text:c="2"/>(тренер Сивцев А.А.)</text:p>
      <text:p text:style-name="P1">Первенство школ по настольному теннису (март): <text:s/>1 место (тренер Амбурский А.Н.)</text:p>
      <text:p text:style-name="P1">Первенство школ по вольной борьбе (апрель<text:span text:style-name="T25">)</text:span>: 2 место <text:s/>(тренер Черкашин Е.И.)</text:p>
      <text:p text:style-name="P1">Первенство школ по ОФП (апрель): 1-3 классы – 1 место (тренеры Габышева Т.С., Сивцев А.А., Улитина Н.В., Михина О.В., Петрищев Е.С., Донец А.В.)</text:p>
      <text:p text:style-name="P1">Эстафета 9 мая: 2 место (тренеры Улитина Н.В., Михина О.В.)</text:p>
      <text:p text:style-name="P1">Первенство школ по баскетболу (апрель): 1 место (девушки) (тренер Петрищев Е.С.), </text:p>
      <text:p text:style-name="P1">2 место (юноши) (тренер Сивцев А.А.)</text:p>
      <text:p text:style-name="P1">Первенство школ по нормативам комплекса «Эрэл» (май): 8а класс – 1 место (тренер Сивцев А.А.), 8 б класс-3 место (тренер Сивцев А.А.), 10а класс- 1 место (тренер Габышева Т.С.), 10д класс -1 место (тренер Михина О.В.)</text:p>
      <text:p text:style-name="P1">Чемпионат РС(Я) по спортивному ориентированию на лыжах(апрель) – 2 место (тренер Жуков А.В.)</text:p>
      <text:p text:style-name="P1">Туристический слет учащихся г. Якутска (июнь): старшая группа – 1 место, средняя группа -2 место <text:s/>(тренер Жуков А.В.)</text:p>
      <text:p text:style-name="P1">Городской турнир «Белая ладья» по шахматам (январь)– 2 место (тренер Амбурский А.С.)</text:p>
      <text:p text:style-name="P1">Эстафета на призы мэра г. Якутска (сентябрь) -1 место (тренеры Михина О.В., Улитина Н.В.)</text:p>
      <text:p text:style-name="P1">Эстафета на призы Президента РС (Я)(сентябрь) – 1 место (тренеры Михина О.В., Улитина Н.В.)</text:p>
      <text:p text:style-name="P1">Первенство школ по спринтерскому бегу (ноябрь) -1 место <text:s/>(тренеры Михина О.В.,Улитина Н.В.)</text:p>
      <text:p text:style-name="P1">Первенство школ по баскетболу «Хрустальная корзина» <text:s/>- 1 место (девушки) (тренер Петрищев Е.С.).</text:p>
      <text:p text:style-name="P1"/>
      <text:p text:style-name="P4"><text:span text:style-name="T39"><text:s text:c="10"/></text:span>В МОУ СОШ №33 в течение 2007 – 2008 учебного года проводилась системная работа по профилактике безнадзорности и правонарушений несовершеннолетними, включающая в себя следующие направления:</text:p>
      <text:list xml:id="list34472301" text:style-name="L4">
        <text:list-item>
          <text:p text:style-name="P6">Выявление безнадзорных детей, несовершеннолетних, находящихся в социально-опасном положении, выявление социально-неблагополучных семей. </text:p>
        </text:list-item>
      </text:list>
      <text:p text:style-name="P1">С этой целью проводились следующие мероприятия: диагностика семей, анкетирование, устный опрос, операция «Подросток». В течение учебного года корректировался социальный паспорт школы, проводилась сверка по информационному банку «дети группы риска»;</text:p>
      <text:list xml:id="list34492196" text:continue-numbering="true" text:style-name="L4">
        <text:list-item>
          <text:p text:style-name="P6">Проведение индивидуальной профилактической работы;</text:p>
        </text:list-item>
        <text:list-item>
          <text:p text:style-name="P6">Диагностика психологов, соц. педагога, кл. руководителей, отражающая динамику развития ребенка;</text:p>
        </text:list-item>
        <text:list-item>
          <text:p text:style-name="P6">Контроль за посещением учебных занятий, ведением дневников;</text:p>
        </text:list-item>
        <text:list-item>
          <text:p text:style-name="P6">Проведение профилактических бесед инспектором ПДН Пивовар Н.С.;</text:p>
        </text:list-item>
        <text:list-item>
          <text:p text:style-name="P6">Вовлечение детей «группы риска» в спортивные секции, кружки, студии, в участие в классных и общешкольных мероприятиях;</text:p>
        </text:list-item>
        <text:list-item>
          <text:p text:style-name="P6">Правовое просвещение подростков;</text:p>
        </text:list-item>
        <text:list-item>
          <text:p text:style-name="P6">Психолого-педагогическое просвещение (лектории, собрания, дискуссии) родителей;</text:p>
        </text:list-item>
        <text:list-item>
          <text:p text:style-name="P6">Консультирование (индивидуальное и групповое). <text:s text:c="2"/></text:p>
        </text:list-item>
      </text:list>
      <text:p text:style-name="P1"><text:span text:style-name="T1"><text:s text:c="9"/></text:span><text:s text:c="3"/>В ходе работы <text:span text:style-name="T25">по профилактике правонарушений и употребления ПАВ</text:span> <text:s text:c="2"/><text:span text:style-name="T25">в 2008 году</text:span> в школе <text:s/>проведены следующие мероприятия:</text:p>
      <text:p text:style-name="P1"><text:soft-page-break/><text:s text:c="5"/>- в течение всего года продолжалась работа над реализацией <text:span text:style-name="T41">проекта «Некурящее поколение».</text:span> Цель проекта: формирование сознательного отказа обучающихся от курения;</text:p>
      <text:p text:style-name="P1"><text:s text:c="5"/>- <text:span text:style-name="T41">конкурс агитационных плакатов</text:span> против употребления психоактивных веществ – 1–7-ые классы (октябрь, март);</text:p>
      <text:p text:style-name="P1"><text:s text:c="5"/>- <text:span text:style-name="T41">сбор презентационного материала для</text:span> <text:span text:style-name="T41">родительских лекториев</text:span> о вреде ПАВ (5 – 11 классы), который в течение года был активно использован классными руководителями <text:s/>на родительских собраниях;</text:p>
      <text:p text:style-name="P1"><text:s text:c="5"/><text:span text:style-name="T1">- в октябре-декабре проводились </text:span><text:span text:style-name="T19">недели информационных пятиминуток</text:span><text:span text:style-name="T1"> (учителя биологии на своих уроках 5 минут отводил на информацию по профилактике употребления ПАВ).</text:span></text:p>
      <text:p text:style-name="P1"><text:span text:style-name="T1"><text:s text:c="4"/></text:span><text:s/>Во время <text:span text:style-name="T41">месячника профилактики правонарушений (март месяц)</text:span> проведены следующие мероприятия:</text:p>
      <text:p text:style-name="P1"><text:s text:c="5"/>- декада здоровья, в течение которой в классах проводились классные часы по ЗОЖ (1-а, 1-б, 1-в, 1-д, 1-г, 2-а, 2-б, 2-в, 2-г, 2-д, <text:s/>3-а, 3-б, 3-г, 3-д, 4-а,б,в,г,д , <text:s/>5-б, 5-в, 6-в, 7-д, 8-а, 10-г); <text:s/>к беседам по теме о влиянии вредных привычек на подростковый организм в период формирования и становления личности в 10 – 11-ых классах были привлечены медицинский центр школы, родители врачи-наркологи; <text:s/></text:p>
      <text:p text:style-name="P1"><text:span text:style-name="T42"><text:s text:c="3"/>-</text:span><text:span text:style-name="T41"> с</text:span><text:span text:style-name="T42"> </text:span><text:span text:style-name="T41">беседами по профилактике правонарушений</text:span> <text:s text:c="2"/>приглашались специалисты из правоохранительных органов (Петраков Д.А. из городской прокуратуры, Тарасова Н.С. – штаб МВД). <text:s/>В параллелях 4-ых, 5-ых, 7-ых, 8-ых классов прошло чтение и обсуждение статьи начальника Управления Федеральной службы РФ по контролю за оборотом наркотиков по РС(Я) <text:s/>полковника Давыдова С.Н. «Не сдаваться наркоагрессии!» из газеты «Юность Севера», №21; <text:s/></text:p>
      <text:p text:style-name="P1"><text:s text:c="4"/>- лекции по правовому воспитанию были проведены в 8 - 9-ых классах инспектором по делам несовершеннолетних Пивовар Н.С, лекции по ПДД проводились классными руководителями с привлечением родителей, работающих в данной системе. <text:s/>В 3-их классах было проведено мероприятие «Мой друг светофор». </text:p>
      <text:p text:style-name="P1"><text:s text:c="6"/>Всего <text:s/>за время месячника профилактики <text:s/>правонарушений в школе <text:s/>проведено классных часов по следующим темам: </text:p>
      <text:list xml:id="list34473732" text:style-name="L5">
        <text:list-item>
          <text:p text:style-name="P7">по правовому воспитанию <text:s/>- 11</text:p>
        </text:list-item>
      </text:list>
      <text:list xml:id="list34474394" text:style-name="L6">
        <text:list-item>
          <text:p text:style-name="P8">по здоровому образу жизни и гигиене – 28</text:p>
        </text:list-item>
      </text:list>
      <text:list xml:id="list34483349" text:style-name="L7">
        <text:list-item>
          <text:p text:style-name="P9">по профилактике ПАВ – 14;</text:p>
        </text:list-item>
      </text:list>
      <text:p text:style-name="P1">по правилам дорожного движения - 44</text:p>
      <text:p text:style-name="P1"><text:s text:c="4"/>- <text:s/><text:span text:style-name="T41">проведена работа по отслеживанию занятости детей группы риска в спортивных секциях. <text:s/>Практически все дети данной группы задействованы спортивным центром школы;</text:span><text:span text:style-name="T42"> </text:span></text:p>
      <text:p text:style-name="P1"><text:s text:c="5"/>- была проведена проверка посещаемости учебных занятий с 5 по 11 классы за февраль – март месяцы. По итогам проверки проведены <text:s/>административные совещания, на которые приглашались дети, пропускающие уроки без уважительных причин, и их родители. Были выяснены причины пропусков, установлен график сдачи пропущенных тем, родителям рекомендовано усилить контроль за воспитанием детей.</text:p>
      <text:p text:style-name="P1"><text:s text:c="5"/>В 5-ых, 6-ых классах в целях пропаганды ЗОЖ были проведены <text:span text:style-name="T41">спортивные мероприятия </text:span>«Папа, мама, я – спортивная семья» (февраль, март); <text:s/></text:p>
      <text:p text:style-name="P1"><text:s text:c="5"/>Январь 2008 г. - <text:s/><text:span text:style-name="T41">родительские лектории</text:span> в 7-х, 9-ых классах на тему: «Внимание, родители! <text:s/>Профилактика применения подростками психоактивных веществ», с приглашением специалиста из Центра психологической поддержки населения при Министерстве молодежи РС(Я) Николаевой Матрены Ивановны, специалиста из Психологического Центра «Сурэл Инфинити» Гаврильевой Н.Н.;</text:p>
      <text:p text:style-name="P1"><text:s text:c="5"/>В феврале в школе были проведены <text:span text:style-name="T41">дебаты</text:span> на тему: <text:span text:style-name="T41">«За и против рекламы ПАВ (пива, табака)». </text:span>Цель мероприятия: вызвать у обучающихся сознательный отказ от употребления пива и курения. В дебатах приняли участие 8-г, 9-ые, 10-а, 11-б классы;</text:p>
      <text:p text:style-name="P1"><text:soft-page-break/><text:s text:c="6"/>В апреле 2008 г.в школе был проведен <text:span text:style-name="T41">1 городской слет по проблемам молодежи «Отрицательное влияние социума на подростков», <text:s/></text:span>в работе которого приняли участие ученики 7–8-ых классов, а также подростки «группы риска» СОШ № 33 и СОШ № 21. Были приглашены <text:span text:style-name="T42">следующие специалисты:</text:span></text:p>
      <text:list xml:id="list34493795" text:style-name="L8">
        <text:list-item>
          <text:p text:style-name="P10">Пивовар Наталья Сергеевна – инспектор ПДН 1 ОМ УВД г. Якутска</text:p>
        </text:list-item>
        <text:list-item>
          <text:p text:style-name="P10">Будаев Батр Семенович – врач психиатр-нарколог по обслуживанию детского населения АПО ЯРНД</text:p>
        </text:list-item>
        <text:list-item>
          <text:p text:style-name="P10">Захарова Эльвира Эдуардовна – представитель управы «Губинский округ».</text:p>
        </text:list-item>
      </text:list>
      <text:p text:style-name="P1">Всего в работе слета приняло участие 60 подростков <text:s/>из <text:s text:c="3"/>МОУ СОШ № 33 и </text:p>
      <text:p text:style-name="P1">МОУ СОШ № 21.</text:p>
      <text:p text:style-name="P1"><text:s text:c="7"/>В рамках проекта «Классы, свободные от курения» в 5-ых классах ведется просветительская работа, формирующая негативное отношение к курению, употреблению спиртных напитков, пропагандирующая здоровый образ жизни. Как итог этой работы – ежегодное проведение <text:span text:style-name="T42">КТД <text:s/></text:span><text:span text:style-name="T41">«Путешествие по станциям ЗОЖ»</text:span><text:span text:style-name="T42"> </text:span>(18.10.08.).</text:p>
      <text:p text:style-name="P1"><text:s text:c="6"/>В школе действует <text:s/>постоянный <text:span text:style-name="T41">стенд «Наркопост»,</text:span> материалы для которого готовят по графику 5 – 11-ые классы.</text:p>
      <text:p text:style-name="P1"><text:s text:c="6"/><text:span text:style-name="T1">В течение всего прошлого учебного года в школе реализовывался компьютерный проект «Биологически обратная связь. Дыхание» по программе </text:span><text:span text:style-name="T19">«Здоровье» </text:span><text:span text:style-name="T1">(руководители: Пономарева И.И., Елькина А.В.)</text:span><text:span text:style-name="T19">.</text:span><text:span text:style-name="T1"> За время работы курса профилактикой охвачено более 250 человек, в т.ч. дети, состоящие на внутришкольном учете.</text:span></text:p>
      <text:p text:style-name="P1"><text:s text:c="6"/>С целью обеспечения порядка в микрорайоне, выявления мест скопления несовершеннолетних зам. директора школы Ермолаевой Т.М., Викторовой М.В., соц. педагогом Киприяновым В.Н., <text:s/>психологом школы Докторовым Д.И., классными руководителями совместно с родительскими комитетами классов проводились <text:span text:style-name="T41">рейды по микрорайону (октябрь, март)</text:span>. <text:s/>В результате рейдов <text:s/>в микрорайоне <text:span text:style-name="T41">выявлены мелкие торговые точки,</text:span> <text:span text:style-name="T41">где <text:s/>имели место случаи продажи спиртных напитков и сигарет подросткам</text:span>. Продавцы данных ларьков были предупреждены об ответственности.</text:p>
      <text:p text:style-name="P1"/>
      <text:p text:style-name="P1"><text:span text:style-name="T41"><text:s text:c="10"/>Работа с родительской общественностью в рамках проведения Года Семьи.</text:span></text:p>
      <text:p text:style-name="P48">Основой воспитания ребенка является семья. <text:s/>Результаты исследования показывают, что 38% семей из-за занятости родителей не проводят свободное время вместе. В связи с этим 2008 год прошел под эгидой сплочения семей. Реализован <text:span text:style-name="T41">проект «Класс!», </text:span>в котором приняли участие 1150 родителей и 1400 обучающихся и 51 классный руководитель. <text:s/><text:span text:style-name="T42">В число детей вошли все дети из группы риска</text:span>. Реализация проекта освещалась через республиканское телевидение и газеты. Результатом такой работы стало представление совместной не только учебной, но и воспитательной деятельности ребенка, родителя и классного руководителя. Дети и взрослые получили возможность общения друг с другом. Формировались навыки толерантности, особое внимание при подготовке и представлении материалов уделялось семьям из группы риска. Прошла стендовая защита своего проекта каждым классом. Проекты отличались интересными названиями, оформлением, разнообразием разделов. Экскурсоводы демонстрировали не только ясную, выразительную речь. Но и свободное владение информацией о каждом ученике класса. На протяжении работы участники проекта оформляли книгу отзывов, учились анализировать, создавать презентации. Создана страница на сайте. Данный проект стал шагом к общественно-государственному управлению школой. Позволил активизировать совместную деятельность учителя – ребенка – родителя. Повысил роль классных руководителей в рамках реализации национального проекта «Образование». Благодаря проекту формировались навыки проектной деятельности, информационные и коммуникативные компетенции. Заключительным аккордом осуществления общешкольного проекта «Класс!!!» стал выпуск сборника проектов всех классных коллективов. </text:p>
      <text:p text:style-name="P64"/>
      <text:p text:style-name="P64"><text:soft-page-break/><text:s text:c="2"/>2008 г., май – родительский комитет 3-а класса занял <text:span text:style-name="T36">I</text:span><text:span text:style-name="T41"> место</text:span> в городском конкурсе родительских комитетов (кл. руководитель: Голокова В.А.).</text:p>
      <text:p text:style-name="P108"><text:s text:c="11"/>В рамках работы по оздоровлению семей, приобщению родителей к совместному здоровому проведению свободного времени с детьми в школе стали традиционными такие спортивные мероприятия как: «Папа, мама, я – спортивная семья», «День семьи».</text:p>
      <text:p text:style-name="P1">В сентябре 2008 года Грамотой Управления по молодежной и семейной политике городского округа «Город Якутск» награждена <text:span text:style-name="T41">семья Павловых</text:span><text:span text:style-name="T42"> (родители и ученики 8-д и</text:span> <text:span text:style-name="T42">6-а классов),</text:span> выступавшая за округ «Губинский» на Общегородских соревнованиях «Папа, мама, я + я – спортивная семья» и занявшая <text:span text:style-name="T36">I</text:span><text:span text:style-name="T41"> место</text:span>.</text:p>
      <text:p text:style-name="P1"><text:s text:c="11"/>В рамках проведения «Года семьи» и реализации национального проекта «Образование» (с целью повышения роли семьи) в школе в течение полугода поводилась большая работа под девизом: <text:span text:style-name="T41">«От чистого истока… мы начинаем путь». </text:span>Цели данного проекта:</text:p>
      <text:list xml:id="list34484218" text:style-name="L9">
        <text:list-item>
          <text:p text:style-name="P11">способствовать укреплению связи семьи и школы;</text:p>
        </text:list-item>
        <text:list-item>
          <text:p text:style-name="P11">формировать культуру семейных отношений; воспитывать в детях чувство долга, ответственности за семейные традиции;</text:p>
        </text:list-item>
        <text:list-item>
          <text:p text:style-name="P11">открыть страницу в школьном виртуальном музее, посвященную интересным семьям.</text:p>
        </text:list-item>
      </text:list>
      <text:p text:style-name="P1">В апреле месяце проведен фестиваль «От чистого истока». По итогам этой работы 16.05.08. в школе совместно с представителями Губинского округа и Попечительского совета было проведено заключительное мероприятие «Вечер в кругу семьи», на котором чествовались <text:span text:style-name="T41">37 семей</text:span>, победившие в конкурсе. Выступление <text:span text:style-name="T42">учеников Левчакова Михаила (7-г класс) и Готовцевой Надежды (4-а класс)</text:span> с презентационным материалом о своих семьях было отмечено на республиканской научно-практической конференции «Семья и демографическое развитие Республики Саха (Якутия)» в мае 2008 года.</text:p>
      <text:p text:style-name="P50"><text:span text:style-name="T25">Экономическое образование</text:span></text:p>
      <text:p text:style-name="Standard">Развитие экономического мышления у обучающихся среднего и старшего звена - основная цель деятельности центра экономического образования школы. Для ее достижения в 2008 году были поставлены следующие задачи: </text:p>
      <text:list xml:id="list34489024" text:style-name="L10">
        <text:list-item>
          <text:p text:style-name="P105">усвоение основ экономической теории</text:p>
        </text:list-item>
        <text:list-item>
          <text:p text:style-name="P105">развитие качеств активной личности</text:p>
        </text:list-item>
        <text:list-item>
          <text:p text:style-name="P105">формирование экономическо-правового мышления </text:p>
        </text:list-item>
        <text:list-item>
          <text:p text:style-name="P105">профессиональная ориентация обучающихся </text:p>
        </text:list-item>
      </text:list>
      <text:p text:style-name="Standard"/>
      <text:p text:style-name="Standard">Для достижения 1-ой задачи ребятам были предложены специальные курсы, которые расширяли и дополняли экономическую теорию, изучаемую на уроках обществознания, экономики и права</text:p>
      <text:p text:style-name="Standard"/>
      <text:list xml:id="list34471574" text:style-name="L11">
        <text:list-item>
          <text:p text:style-name="P106">9-ый класс – основа современной экономики </text:p>
        </text:list-item>
      </text:list>
      <text:p text:style-name="P112"><text:s text:c="10"/>- менеджмент </text:p>
      <text:p text:style-name="Standard"><text:s text:c="34"/>- <text:s/>подготовка к олимпиаде</text:p>
      <text:list xml:id="list34500678" text:continue-numbering="true" text:style-name="L11">
        <text:list-item>
          <text:p text:style-name="P106">10-ый класс – экономика и право</text:p>
        </text:list-item>
      </text:list>
      <text:p text:style-name="List_20_Paragraph">- история экономических учений</text:p>
      <text:p text:style-name="P102">-подготовка к олимпиаде</text:p>
      <text:list xml:id="list34487342" text:continue-numbering="true" text:style-name="L11">
        <text:list-item>
          <text:p text:style-name="P103"><text:soft-page-break/>11-ый класс – решение экономических задач</text:p>
        </text:list-item>
      </text:list>
      <text:p text:style-name="P102">- подготовка к олимпиаде</text:p>
      <text:p text:style-name="P48">Изучение специальных <text:s/>курсов осуществлялось с использованием активных форм обучения (игры, практикумы, дискуссии). В дальнейшем обучающимся предоставлялась возможность реализовать теоретические знания в игровой практической деятельности. В общей сложности прошли обучение – 64 уч-ся. из 9е (10 е), 10а (11а), 10 б, 9 г классы. Данные спецкурсы кроме расширения экономического кругозора позволяют ребятам определиться с будущей профессией.</text:p>
      <text:p text:style-name="P1">Для развитие качеств активной личности важно было определиться с тем, <text:s/>какие качества развивать. За основу были приняты:</text:p>
      <text:p text:style-name="P1"><text:s/>- предприимчивость</text:p>
      <text:p text:style-name="P1"><text:s/>- коммуникативность</text:p>
      <text:p text:style-name="P1"><text:s/>- умение работать в коллективе</text:p>
      <text:p text:style-name="P1"><text:s/>- толерантность</text:p>
      <text:p text:style-name="P1">- критическое мышление</text:p>
      <text:p text:style-name="P48">Формирование и развитие данных качеств осуществлялось через <text:s/>деятельность центра, но наиболее эффективно это происходило через участие в квазипрофессиональной <text:s/>деятельности (моделирующая <text:s/>реальную профессиональную деятельность взрослых). В течение года были осуществлены следующие мероприятия:</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7">Название Игры</text:p>
          </table:table-cell>
          <table:table-cell table:style-name="Таблица26.A1" office:value-type="string">
            <text:p text:style-name="Standard"><text:s text:c="9"/>класс</text:p>
          </table:table-cell>
          <table:table-cell table:style-name="Таблица26.A1" office:value-type="string">
            <text:p text:style-name="Standard"><text:s text:c="9"/>Сроки </text:p>
          </table:table-cell>
          <table:table-cell table:style-name="Таблица26.A1" office:value-type="string">
            <text:p text:style-name="Standard"><text:s text:c="5"/>победители</text:p>
          </table:table-cell>
        </table:table-row>
        <table:table-row table:style-name="Таблица26.1">
          <table:table-cell table:style-name="Таблица26.A1" office:value-type="string">
            <text:p text:style-name="P17">Книжная ярмарка <text:span text:style-name="T35">“</text:span>Юниор – бизнес<text:span text:style-name="T35">”</text:span></text:p>
          </table:table-cell>
          <table:table-cell table:style-name="Таблица26.A1" office:value-type="string">
            <text:p text:style-name="P17">1-11</text:p>
          </table:table-cell>
          <table:table-cell table:style-name="Таблица26.A1" office:value-type="string">
            <text:p text:style-name="P17"><text:s/>Сентябрь (2008)</text:p>
          </table:table-cell>
          <table:table-cell table:style-name="Таблица26.A1" office:value-type="string">
            <text:p text:style-name="Standard">3а, 3д, 4б, 4г, 5а, 6а, 7а, 7в, 8а, 8д, 11а, 11г.</text:p>
          </table:table-cell>
        </table:table-row>
        <table:table-row table:style-name="Таблица26.1">
          <table:table-cell table:style-name="Таблица26.A1" office:value-type="string">
            <text:p text:style-name="P17">Японская рулетка</text:p>
          </table:table-cell>
          <table:table-cell table:style-name="Таблица26.A1" office:value-type="string">
            <text:p text:style-name="P17">6-7</text:p>
          </table:table-cell>
          <table:table-cell table:style-name="Таблица26.A1" office:value-type="string">
            <text:p text:style-name="P17">май</text:p>
          </table:table-cell>
          <table:table-cell table:style-name="Таблица26.A1" office:value-type="string">
            <text:p text:style-name="P17">8г</text:p>
          </table:table-cell>
        </table:table-row>
        <table:table-row table:style-name="Таблица26.1">
          <table:table-cell table:style-name="Таблица26.A1" office:value-type="string">
            <text:p text:style-name="P17">Инвестор <text:s text:c="8"/></text:p>
          </table:table-cell>
          <table:table-cell table:style-name="Таблица26.A1" office:value-type="string">
            <text:p text:style-name="P17">11кл</text:p>
          </table:table-cell>
          <table:table-cell table:style-name="Таблица26.A1" office:value-type="string">
            <text:p text:style-name="P17">Апрель</text:p>
          </table:table-cell>
          <table:table-cell table:style-name="Таблица26.A1" office:value-type="string">
            <text:p text:style-name="Standard"><text:s text:c="8"/>11а</text:p>
          </table:table-cell>
        </table:table-row>
        <table:table-row table:style-name="Таблица26.1">
          <table:table-cell table:style-name="Таблица26.A1" office:value-type="string">
            <text:p text:style-name="P17">Зеленая <text:s/>планета</text:p>
          </table:table-cell>
          <table:table-cell table:style-name="Таблица26.A1" office:value-type="string">
            <text:p text:style-name="Standard"><text:s text:c="7"/>8кл <text:s text:c="13"/></text:p>
          </table:table-cell>
          <table:table-cell table:style-name="Таблица26.A1" office:value-type="string">
            <text:p text:style-name="P17">Февраль</text:p>
          </table:table-cell>
          <table:table-cell table:style-name="Таблица26.A1" office:value-type="string">
            <text:p text:style-name="Standard"><text:s text:c="5"/>8а,8б,8е<text:span text:style-name="T35">.</text:span></text:p>
          </table:table-cell>
        </table:table-row>
        <table:table-row table:style-name="Таблица26.1">
          <table:table-cell table:style-name="Таблица26.A1" office:value-type="string">
            <text:p text:style-name="Standard">Биржа Интеллекта </text:p>
          </table:table-cell>
          <table:table-cell table:style-name="Таблица26.A1" office:value-type="string">
            <text:p text:style-name="P17">5А, Г; 9Г,10А,Б,В,Г,Е</text:p>
          </table:table-cell>
          <table:table-cell table:style-name="Таблица26.A1" office:value-type="string">
            <text:p text:style-name="P17">Октябрь -ноябрь</text:p>
          </table:table-cell>
          <table:table-cell table:style-name="Таблица26.A1" office:value-type="string">
            <text:p text:style-name="P41"/>
          </table:table-cell>
        </table:table-row>
        <table:table-row table:style-name="Таблица26.1">
          <table:table-cell table:style-name="Таблица26.A1" office:value-type="string">
            <text:p text:style-name="Standard">Семейная интеллект<text:span text:style-name="T35">.</text:span>игра «Эврика» <text:s text:c="2"/></text:p>
          </table:table-cell>
          <table:table-cell table:style-name="Таблица26.A1" office:value-type="string">
            <text:p text:style-name="P17">5-6-7-8</text:p>
          </table:table-cell>
          <table:table-cell table:style-name="Таблица26.A1" office:value-type="string">
            <text:p text:style-name="P17">Февраль</text:p>
          </table:table-cell>
          <table:table-cell table:style-name="Таблица26.A1" office:value-type="string">
            <text:p text:style-name="P17">8г</text:p>
          </table:table-cell>
        </table:table-row>
        <table:table-row table:style-name="Таблица26.1">
          <table:table-cell table:style-name="Таблица26.A1" office:value-type="string">
            <text:p text:style-name="Standard"><text:s/>«Семейная экономика»</text:p>
          </table:table-cell>
          <table:table-cell table:style-name="Таблица26.A1" office:value-type="string">
            <text:p text:style-name="P17">10-11</text:p>
          </table:table-cell>
          <table:table-cell table:style-name="Таблица26.A1" office:value-type="string">
            <text:p text:style-name="P17">апрель</text:p>
          </table:table-cell>
          <table:table-cell table:style-name="Таблица26.A1" office:value-type="string">
            <text:p text:style-name="P17"><text:span text:style-name="T35">10</text:span>д.</text:p>
          </table:table-cell>
        </table:table-row>
        <table:table-row table:style-name="Таблица26.1">
          <table:table-cell table:style-name="Таблица26.A1" office:value-type="string">
            <text:p text:style-name="Standard"><text:s/>«Дебаты»</text:p>
          </table:table-cell>
          <table:table-cell table:style-name="Таблица26.A1" office:value-type="string">
            <text:p text:style-name="P17">7-8-10-9кл</text:p>
          </table:table-cell>
          <table:table-cell table:style-name="Таблица26.A1" office:value-type="string">
            <text:p text:style-name="P17">Ноябрь-апрель</text:p>
          </table:table-cell>
          <table:table-cell table:style-name="Таблица26.A1" office:value-type="string">
            <text:p text:style-name="P17">8е,7г,8д<text:span text:style-name="T35">.</text:span></text:p>
          </table:table-cell>
        </table:table-row>
        <table:table-row table:style-name="Таблица26.1">
          <table:table-cell table:style-name="Таблица26.A1" office:value-type="string">
            <text:p text:style-name="Standard">«Авиазавод»</text:p>
          </table:table-cell>
          <table:table-cell table:style-name="Таблица26.A1" office:value-type="string">
            <text:p text:style-name="P17">2-5 классы</text:p>
          </table:table-cell>
          <table:table-cell table:style-name="Таблица26.A1" office:value-type="string">
            <text:p text:style-name="P17">ноябрь</text:p>
          </table:table-cell>
          <table:table-cell table:style-name="Таблица26.A1" office:value-type="string">
            <text:p text:style-name="P17">5а,д, 4б</text:p>
          </table:table-cell>
        </table:table-row>
      </table:table>
      <text:p text:style-name="P1"/>
      <text:p text:style-name="P1"><text:s/>В ходе игр ребята создавали фирмы государства, распределяли деятельность, заполняли документацию, оказывались в ситуациях требующих принятия оперативных и нестандартных решений, стремились к достижению определенных целей с соблюдений правил и законов игры. В дальнейшем центр будет стремиться увеличивать количество одновременно участвующих в играх с целью повышения коммуникативной составляющей игр. </text:p>
      <text:p text:style-name="P66"/>
      <text:p text:style-name="P68">В 2008 году школьники принимали участие в городских мероприятиях по данному направлению.</text:p>
      <text:p text:style-name="P66"/>
      <text:p text:style-name="P69"><text:s text:c="26"/>-<text:span text:style-name="T42">Конкурс бизнес-проектов.</text:span> Призерами стали ученики 9 е класса (Заболоцкая Диана, <text:s text:c="17"/>Софронова Виктория, Мизухара Геннадий, Чусовская Валентина, Александрова Мария, Николаева Александра).</text:p>
      <text:p text:style-name="P67"/>
      <text:p text:style-name="P66"><text:span text:style-name="T42"><text:s text:c="14"/>- Конкурс Социальных проектов</text:span>. Победители городского тура – 8а, 8в. (март 2008г.)</text:p>
      <text:p text:style-name="P65"><text:soft-page-break/><text:s text:c="8"/></text:p>
      <text:p text:style-name="Standard">Ребята принимали участие: в деятельности научно-практической конференции</text:p>
      <text:list xml:id="list34478999" text:style-name="L12">
        <text:list-item>
          <text:p text:style-name="P42">«Перспективы экономического развития Республики Саха»</text:p>
        </text:list-item>
      </text:list>
      <text:p text:style-name="P60">Участники 8 «е», 8 «г», 10 «д» классы, учащихся школ города, вице спикер Ил Тумэн - Вадюхин Г.В..Начальник департамента инвестиционной политики и целевых программ министерства экономического развития РС(Я)- Александр Аюшеев.</text:p>
      <text:list xml:id="list34484445" text:continue-numbering="true" text:style-name="L12">
        <text:list-item>
          <text:p text:style-name="P42">Деятельности круглого стола «научное сопровождение реализации крупных промышленным проектов в Якутске»-8г</text:p>
        </text:list-item>
        <text:list-item>
          <text:p text:style-name="P42">Приняли участие в весенней- сессии – 10д,8е. Экономические классы по теме: «Современная экономика» и заняли 5-е место.</text:p>
        </text:list-item>
      </text:list>
      <text:p text:style-name="P70">Также ребята активно принимали участие в городских конкурсах и чемпионатах.</text:p>
      <text:list xml:id="list34475107" text:style-name="L13">
        <text:list-item>
          <text:p text:style-name="P43">Чемпионат по дебатам- 2-е место- 8е</text:p>
        </text:list-item>
        <text:list-item>
          <text:p text:style-name="P43">Интеллектуальная игра «Перспектива»- 2-е место- 9б</text:p>
        </text:list-item>
        <text:list-item>
          <text:p text:style-name="P43">Конкурс «Социальных проектов» - 1-е место- 8а</text:p>
        </text:list-item>
        <text:list-item>
          <text:p text:style-name="P43">Конкурс «Бизнес проектов»-1-е место- 8г</text:p>
        </text:list-item>
        <text:list-item>
          <text:p text:style-name="P43">Экономическая игра «Зеленая планета»- <text:s/>-место- 8е,б</text:p>
        </text:list-item>
      </text:list>
      <text:p text:style-name="Standard">В процессе реализации программы «Дебаты» были проведены обучающие семинары для 8-х классов, 9-х классов, 7-х классов.</text:p>
      <text:p text:style-name="Standard">Проведены обучающие и отборочные игры по темам:</text:p>
      <text:list xml:id="list34502468" text:style-name="L14">
        <text:list-item>
          <text:p text:style-name="P44">«Празднование нового года следует отменить»</text:p>
        </text:list-item>
        <text:list-item>
          <text:p text:style-name="P44">«Спортом нужно заниматься всем»</text:p>
        </text:list-item>
        <text:list-item>
          <text:p text:style-name="P44">«Без лжи просить нельзя»</text:p>
        </text:list-item>
        <text:list-item>
          <text:p text:style-name="P44">«Следует отдать в аренду Китаю 1млн гектаров леса в Сибири»</text:p>
        </text:list-item>
        <text:list-item>
          <text:p text:style-name="P44">«Следует ввести в школе изучение религий»</text:p>
        </text:list-item>
        <text:list-item>
          <text:p text:style-name="P44">«Следует ужесточить <text:s/>наказание за дискриминацию»</text:p>
        </text:list-item>
        <text:list-item>
          <text:p text:style-name="P44">«Следует отменить мараторий на смертную казни в России»</text:p>
        </text:list-item>
      </text:list>
      <text:p text:style-name="Standard"/>
      <text:p text:style-name="Standard">Кроме того ребята провели показательные игры для студентов ЯГУ ИФ, учителей истории города и республики, педагогов дополнительного образования. </text:p>
      <text:p text:style-name="Standard">Опыт реализации программы «Дебаты» в школе по формированию активного гражданина был общим и представлен на <text:s/>республиканских курсах учителей истории.</text:p>
      <text:p text:style-name="P47">Ребята везут проектную работу по выпуску книги «Советы потребителям», «Притчи для подросткового поколения»</text:p>
      <text:p text:style-name="P1"><text:s text:c="11"/><text:span text:style-name="T41">Опыт воспитательной <text:s/>работы классных руководителей нашей школы обобщается и распространяется на уровне города и республики:</text:span></text:p>
      <text:p text:style-name="P1"><text:span text:style-name="T41"><text:s text:c="11"/></text:span>2008 г. - <text:s/>Михайлова С.И. – победитель городского конкурса молодых учителей «Молодо – зелено».</text:p>
      <text:p text:style-name="P1"><text:s text:c="11"/>2008 г., <text:s/>март – Дьячковская Л.В., Скрябина А.А., Винокурова С.Б., Вологжин С,Л. – выступление на семинаре зам. директоров по воспитательной работе школ города «Семья. Микрорайон. Округ. Взаимодействие.»</text:p>
      <text:p text:style-name="P1"><text:span text:style-name="T23"><text:s text:c="11"/></text:span>2008 г., ноябрь - <text:s/>проведение республиканского семинара классных руководителей</text:p>
      <text:p text:style-name="P1">«Совместная работа администрации и классных руководителей по организации проектной деятельности в условиях общеобразовательной школы». В работе приняли участие следующие классные руководители и учителя-предметники:</text:p>
      <text:list xml:id="list34472337" text:style-name="L15">
        <text:list-item>
          <text:p text:style-name="P12"><text:s/>«Проектная деятельность родительских комитетов класса» (Голокова В.А., Дьячковская Л.В.)</text:p>
        </text:list-item>
        <text:list-item>
          <text:p text:style-name="P12">«Возможности реализации совместной деятельности школы, родителей, Попечительского совета через реализацию проекта «Мои истоки» (Богоряд О.П., ученик 8-г класса с презентацией о своей семье Левчаков Михаил)</text:p>
        </text:list-item>
        <text:list-item>
          <text:p text:style-name="P12"><text:soft-page-break/>«Проектная деятельность классного руководителя как учителя-предметника» (Местникова Т.Ф., Оглоблина В.С., ученики 10-в,г,д,е классов)</text:p>
        </text:list-item>
        <text:list-item>
          <text:p text:style-name="P12">«Массовый охват обучающихся через реализацию проекта «Класс!!!» (Скрябина А.А., Михайлова С.И., Кириллина А.Г.)</text:p>
        </text:list-item>
        <text:list-item>
          <text:p text:style-name="P12">«Проектная деятельность в условиях школьной библиотеки» (Еремеева Л.И.)</text:p>
        </text:list-item>
        <text:list-item>
          <text:p text:style-name="P12">«БОС» (Пономарева И.И., Елькина А.В.)</text:p>
        </text:list-item>
        <text:list-item>
          <text:p text:style-name="P12">«Молодежный проект «Газета «Перемена» (Петрова С.П.)</text:p>
        </text:list-item>
        <text:list-item>
          <text:p text:style-name="P12">«Классный проект «Гражданин ХХ<text:span text:style-name="T35">I</text:span> века» (Скобелева А.В.).</text:p>
        </text:list-item>
      </text:list>
      <text:p text:style-name="P1"><text:s text:c="10"/>В декабре 2008 года школа заняла <text:span text:style-name="T36">I</text:span><text:span text:style-name="T41"> место </text:span>в республиканском конкурсе на лучшее учреждение системы профилактики безнадзорности и правонарушений несовершеннолетних.</text:p>
      <text:p text:style-name="P17"><text:span text:style-name="T25">Эстетическое образование</text:span></text:p>
      <text:p text:style-name="P21"/>
      <text:p text:style-name="P75">Центр работает по следующим направлениям: учебная работа, дополнительное <text:span text:style-name="T25">образование, базовое профессиональное образование (Школа искусств – музыкальное и</text:span> художественное отделение).</text:p>
      <text:p text:style-name="P75">В учебной работе основным является поиск нового содержательного уровня преподавания эстетических дисциплин, участие в олимпиадах, конкурсах; подготовка детей к творческим и экзаменам по выбору.</text:p>
      <text:p text:style-name="P75">Дополнительное образование ведется через работу студий и Школу искусств.</text:p>
      <text:p text:style-name="P75">Профессиональный уровень учителей повышается через республиканские курсы; распространение опыта через курсы, проводимые эстетическим центром для города и республики. </text:p>
      <text:p text:style-name="P75">Традиционными остаются мероприятия школы и города: «В ритме танца», «Соловей – 200..»; городские мероприятия: День учителя, городской фестиваль хоровых коллективов «Поющая Туймаада», «Праздник Терпсихоры», конкурс вокалистов «Веселые нотки».,</text:p>
      <text:p text:style-name="P1">проведение концертных программ школы в рамках «Года семьи» в течение 2007-2008 года. В течение учебного года подготовлены и проведены олимпиады, конкурсы; подготовлены учащиеся для сдачи экзамена по выбору, а также к творческому экзамену. Эстетический центр соответственно плану школы участвовал во всех городских и республиканских мероприятиях. </text:p>
      <text:p text:style-name="P21"/>
      <text:p text:style-name="Standard"/>
      <text:p text:style-name="P17"><text:span text:style-name="T37">I</text:span><text:span text:style-name="T25">. Учебная деятельность</text:span></text:p>
      <text:p text:style-name="P1"><text:span text:style-name="T25"><text:s text:c="55"/>1.Начальная школа</text:span></text:p>
      <text:p text:style-name="Standard"><text:span text:style-name="T25"><text:s/></text:span>22 октября 2008г. Открытый урок музыки в 1»Г» классе для учителей города. Тема урока: «Песня» (Черкашина М.В.)</text:p>
      <text:p text:style-name="P22"/>
      <text:p text:style-name="P13"><text:span text:style-name="T25"><text:s text:c="55"/>2.Среднее звено</text:span></text:p>
      <text:p text:style-name="P22"/>
      <text:p text:style-name="P1"><text:s/>Творческий экзамен на тему: «Моя нерушимая семья» Амарын Эрдэнэ - 1 место (15.11.2008 г.) <text:s/></text:p>
      <text:p text:style-name="P1">Диплом <text:span text:style-name="T35">I</text:span> степени в городской конференции «Шаг в будущее»(декабрь,2008)</text:p>
      <text:p text:style-name="P1"><text:span text:style-name="T25"><text:s/>Школа искусств:</text:span></text:p>
      <text:list xml:id="list34486749" text:style-name="L16">
        <text:list-item>
          <text:p text:style-name="P104">Государственный экзамен <text:s/>ШИ. 5 класс. Низамов Артур, Харюзова Кристина. (на «хорошо» и «отлично»). 14.05.08 г. (Саргсян Г.Я.)</text:p>
        </text:list-item>
      </text:list>
      <text:p text:style-name="P1"/>
      <text:p text:style-name="P61"><text:s text:c="45"/><text:span text:style-name="T25">3.Старшие классы</text:span></text:p>
      <text:p text:style-name="P63"/>
      <text:p text:style-name="P1">Творческий экзамен. Кириллина Айко, Винокурова Настя 8 «г», тема: « Гармония слова, звука, цвета». (рук. Степанова Н.И)май,2008</text:p>
      <text:p text:style-name="P1"><text:soft-page-break/></text:p>
      <text:p text:style-name="P1">Школьная конференция «Шаг в будущее» », диплом 1 степени. (рук. Черкашина М.В)</text:p>
      <text:p text:style-name="P1"><text:s/>Ромазанова Марина 9 «а» май,2008</text:p>
      <text:p text:style-name="P1">Городская конференция «Шаг в будущее» Винокурова Настя, грамота. Декабрь,2008</text:p>
      <text:p text:style-name="P1">(рук. Степанова Н.И.)</text:p>
      <text:p text:style-name="P1">Творческий экзамен на тему «Увертюра-фантазия «Ромео и Джульетта». Снежкова Катя 10 «д»(рук. Илюшенко Г.Г.) май,2008 </text:p>
      <text:p text:style-name="P13"/>
      <text:p text:style-name="P1"><text:span text:style-name="T44">Творческие экзамены (май 2008 г.)</text:span></text:p>
      <text:p text:style-name="P1">Харлампьева Аня 10 «в», тема: «Народный ансамбль северного танца «Гулун», </text:p>
      <text:p text:style-name="P1">школьная научно-практическая конференция «Шаг в будущее» (гуманит.секция) (рук. Ю В.Ш.) </text:p>
      <text:p text:style-name="P13"/>
      <text:p text:style-name="P17">Выпускной экзамен по выбору, <text:s text:c="2"/>(июнь 2008 г.) (30 человек 11 «е», 11 «б») Илюшенко Г.Г. <text:span text:style-name="T25">Олимпиады <text:s/></text:span>(март 2008г.):</text:p>
      <text:p text:style-name="P1">Городская олимпиада по музыке среди 6-7 классов </text:p>
      <text:p text:style-name="P80">- <text:span text:style-name="T35">II</text:span> место команда 7 класса (Илюшенко Г.Г.)</text:p>
      <text:p text:style-name="P80">- <text:span text:style-name="T35">III</text:span> место личник. (Илюшенко Г.Г.)</text:p>
      <text:p text:style-name="P1"><text:s text:c="24"/>- 6 классы – <text:span text:style-name="T35">III</text:span> место. (Черкашина М.В.)<text:span text:style-name="T25"> <text:s text:c="44"/></text:span></text:p>
      <text:list xml:id="list34481080" text:style-name="L17">
        <text:list-item>
          <text:p text:style-name="P14"><text:span text:style-name="T25">Школа искусств:</text:span></text:p>
        </text:list-item>
      </text:list>
      <text:p text:style-name="P113">Открытие ШИ. 17.09.08. (Горохова Л.Н.)</text:p>
      <text:p text:style-name="P113">Родительское собрание ШИ в рамках программы «Общественно-государственное управление». Октябрь, 2008. <text:s/>(Степанова Н.И.)</text:p>
      <text:p text:style-name="P113">Контрольные уроки по сольфеджио, фортепиано и народные инструменты (декабрь 2008 г.)</text:p>
      <text:p text:style-name="P81"/>
      <text:list xml:id="list34494237" text:continue-numbering="true" text:style-name="L17">
        <text:list-item>
          <text:p text:style-name="P14"><text:span text:style-name="T25">По-новому <text:s/>21 мая 2008 г. проведен «День открытых дверей эстетического центра школы».</text:span> Это своеобразный отчёт - презентация деятельности Школы искусств, эстетического центра школы. «Приглашение – программа» позволила выступить в течение дня <text:s text:c="2"/>300 человекам, зрителями было более 500 человек (Степанова Н.И., Ю В.Ш.)</text:p>
        </text:list-item>
      </text:list>
      <text:p text:style-name="P71"><text:s text:c="2"/>В программе дня особое место заняли</text:p>
      <text:p text:style-name="P61">- Презентация картин - члена Союза художников России Окоемовой Г.Е.</text:p>
      <text:p text:style-name="P61">- творческая работа ученицы 10 класса Отовой Сарданы « Иллюстрация к </text:p>
      <text:p text:style-name="P61"><text:s text:c="2"/>поэме А.С. Пушкина «Цыганы». Фильм. (Окоемова Г.Е., Степанова Н.И.)</text:p>
      <text:p text:style-name="P61">- Презентация <text:s/>книги стихов Самсоновой Ирины, ученицы 9 «А» класса </text:p>
      <text:p text:style-name="P71"><text:s text:c="6"/>( Афанасьева С.П., Еремеева Л.И.)</text:p>
      <text:p text:style-name="P61">- Открытие работы художественного <text:s/>класса ШИ «Роспись на стене» (рук. <text:s text:c="5"/>Окоемова Г.Е.).</text:p>
      <text:p text:style-name="P61">- Награждение победителей и лауреатов олимпиад и конкурсов в области искусства. ( Отв. Ю.В.Ш.) </text:p>
      <text:p text:style-name="P61">- Вручение дипломов выпускникам музыкального отделения ШИ. (Саргсян Г.Я., Горохова Л.Н.) </text:p>
      <text:p text:style-name="P61"><text:span text:style-name="T25">В концертной программе дня приняли участие</text:span></text:p>
      <text:p text:style-name="P61">- Хоры ШИ (рук. Черкашина М.В.)</text:p>
      <text:p text:style-name="P61">- Ансамбль аккордеонистов (рук. Слепцов О.А.)</text:p>
      <text:p text:style-name="P61">- Вокальная студия первоклассников, музыкальная студия старших классов (рук. <text:s/>Илюшенко Г.Г.)</text:p>
      <text:p text:style-name="P61">- Танцевальная студия (рук. Ю В.Ш.)</text:p>
      <text:p text:style-name="P1"><text:soft-page-break/><text:s/>Новым в организации заключительной вечерней программы Дня стало участие учителей школы и их семей в концерте, в качестве ведущих и участников. Это был своеобразный вклад эст. Центра в программу Года семьи<text:span text:style-name="T25">. <text:s/></text:span></text:p>
      <text:p text:style-name="P17"><text:span text:style-name="T25">Осень – зима 2008года:</text:span></text:p>
      <text:list xml:id="list34481528" text:style-name="L18">
        <text:list-item>
          <text:p text:style-name="P15">Проект «Звездный путь – 2008» (1 этап – ноябрь-декабрь 2008г.): конкурс песни и танца, гала-концерты. Охват учащихся школы в ноябре – декабре: </text:p>
        </text:list-item>
      </text:list>
      <text:p text:style-name="P61">5 – 7 классы – 57 человек;</text:p>
      <text:p text:style-name="P61"><text:s/>8 – 9 классы – 94 человека; </text:p>
      <text:p text:style-name="P61">10 – 11 классы – 109 человек. </text:p>
      <text:list xml:id="list34500429" text:continue-numbering="true" text:style-name="L18">
        <text:list-item>
          <text:p text:style-name="P15">мастер-классы, проведенные учащимися 10-х классов школы для среднего звена (5-8кл.). Октябрь-декабрь,2008</text:p>
        </text:list-item>
      </text:list>
      <text:p text:style-name="P72"><text:span text:style-name="T25">Эстетические среды:</text:span></text:p>
      <text:p text:style-name="P71"><text:s text:c="2"/>композиция «Музыка и слово» (март 2008г, Горохова Л.Н., Саргсян Г.Я..), <text:s/>«Родные напевы» (встреча с мелодистом В.Калининским); концерт джазовой музыки (ЯМУ), «Классика всем» (встреча с А. Дьячковской и А. Решетниковой) (октябрь-декабрь 2008г.)<text:span text:style-name="T22"> <text:s/></text:span>(Степанова Н.И., Илюшенко Г.Г., Черкашина М.В., <text:s/>Ю В.Ш,) </text:p>
      <text:list xml:id="list34504437" text:continue-numbering="true" text:style-name="L18">
        <text:list-item>
          <text:p text:style-name="P15"><text:s/>Проект «Ежели вы вежливы» (этика на каждый день) начальная школа – декабрь. (Степанова Н.И., Егорычева Е.В.)</text:p>
        </text:list-item>
        <text:list-item>
          <text:p text:style-name="P15">Эстетические дни. В программе встречи, концерты, конкурсы, мастер-классы (эст.центр с 25. 11 по 15.12 2008).</text:p>
        </text:list-item>
        <text:list-item>
          <text:p text:style-name="P15">Новогодние представления – музыкальное шоу (для 1 – 5 классов, участники 5 -10 классы – около 100 человек, Степанова Н.И., педагоги центра, Таюрский В.) </text:p>
        </text:list-item>
      </text:list>
      <text:p text:style-name="Standard"/>
      <text:p text:style-name="P78"><text:span text:style-name="T25">3. Внеклассная, внешкольная деятельность (город, РС (Я)</text:span></text:p>
      <text:p text:style-name="P79"/>
      <text:p text:style-name="P64">1. Курсы ИПКРО на базе школы по теме «Ценностно-смысловые ориентации в эстетическом образовании» (22.03 – 02.04. 2008 г., 72 часа). Новым в проведении этих курсов является то, что они стали частью программы «Школа – Республиканский ресурсный центр». Педагоги центра проводили лекции, мастер-классы, открытые уроки, практические занятия с педагогами города и республики. Фундаментальная часть курсов была усилена участием Таюрской Т.С., Будищевой Н.Н., Головановым В.А., Ивановой Т.И., а также Решетниковой А.П., Иноземцевой Л.В.</text:p>
      <text:p text:style-name="P1">Некоторые темы курсов:</text:p>
      <text:p text:style-name="P1"/>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9"><text:span text:style-name="T28">Тема</text:span></text:p>
          </table:table-cell>
          <table:table-cell table:style-name="Таблица27.A1" office:value-type="string">
            <text:p text:style-name="P19"><text:span text:style-name="T28">Вид занятий</text:span></text:p>
          </table:table-cell>
          <table:table-cell table:style-name="Таблица27.A1" office:value-type="string">
            <text:p text:style-name="P19"><text:span text:style-name="T28">Преподаватель</text:span></text:p>
          </table:table-cell>
        </table:table-row>
        <table:table-row table:style-name="Таблица27.1">
          <table:table-cell table:style-name="Таблица27.A1" office:value-type="string">
            <text:p text:style-name="P45"><text:span text:style-name="T29">«Методика научно-педагогического исследования»</text:span></text:p>
          </table:table-cell>
          <table:table-cell table:style-name="Таблица27.A1" office:value-type="string">
            <text:p text:style-name="P19"><text:span text:style-name="T29">Лекция</text:span></text:p>
          </table:table-cell>
          <table:table-cell table:style-name="Таблица27.A1" office:value-type="string">
            <text:p text:style-name="P19"><text:span text:style-name="T29">Будищева Н.Н.</text:span></text:p>
          </table:table-cell>
        </table:table-row>
        <table:table-row table:style-name="Таблица27.1">
          <table:table-cell table:style-name="Таблица27.A1" office:value-type="string">
            <text:p text:style-name="P45"><text:span text:style-name="T29">«Стандарты в образовании»</text:span></text:p>
          </table:table-cell>
          <table:table-cell table:style-name="Таблица27.A1" office:value-type="string">
            <text:p text:style-name="P19"><text:span text:style-name="T29">Лекция</text:span></text:p>
          </table:table-cell>
          <table:table-cell table:style-name="Таблица27.A1" office:value-type="string">
            <text:p text:style-name="P19"><text:span text:style-name="T29">Таюрская Т.С.</text:span></text:p>
          </table:table-cell>
        </table:table-row>
        <table:table-row table:style-name="Таблица27.1">
          <table:table-cell table:style-name="Таблица27.A1" office:value-type="string">
            <text:p text:style-name="P45"><text:span text:style-name="T29">«Эстетические предметы – платформа школьного фундаментального образования»</text:span></text:p>
          </table:table-cell>
          <table:table-cell table:style-name="Таблица27.A1" office:value-type="string">
            <text:p text:style-name="P19"><text:span text:style-name="T29">Лекция</text:span></text:p>
          </table:table-cell>
          <table:table-cell table:style-name="Таблица27.A1" office:value-type="string">
            <text:p text:style-name="P19"><text:span text:style-name="T29">Степанова Н.И.</text:span></text:p>
          </table:table-cell>
        </table:table-row>
        <table:table-row table:style-name="Таблица27.1">
          <table:table-cell table:style-name="Таблица27.A1" office:value-type="string">
            <text:p text:style-name="P45"><text:span text:style-name="T29">«Развитие танцевальных навыков обучающихся через танцевальную студию в условиях общеобразовательной школы. Освоение теоретических и практических знаний на занятиях в танцевальной студии»</text:span></text:p>
          </table:table-cell>
          <table:table-cell table:style-name="Таблица27.A1" office:value-type="string">
            <text:p text:style-name="P19"><text:span text:style-name="T29">Практикум</text:span></text:p>
          </table:table-cell>
          <table:table-cell table:style-name="Таблица27.A1" office:value-type="string">
            <text:p text:style-name="P19"><text:span text:style-name="T29">Обулахова М.Н.</text:span></text:p>
          </table:table-cell>
        </table:table-row>
        <table:table-row table:style-name="Таблица27.6">
          <table:table-cell table:style-name="Таблица27.A1" office:value-type="string">
            <text:p text:style-name="Standard"><text:span text:style-name="T29">«Психолого-педагогические аспекты обучения школьников на занятиях ритмики и танца в условиях общеобразовательной школы».</text:span></text:p>
            <text:p text:style-name="Standard"/>
          </table:table-cell>
          <table:table-cell table:style-name="Таблица27.A1" office:value-type="string">
            <text:p text:style-name="P19"><text:span text:style-name="T29">Лекция </text:span></text:p>
            <text:p text:style-name="P19"/>
            <text:p text:style-name="P19"/>
            <text:p text:style-name="P19"/>
            <text:p text:style-name="P19"/>
            <text:p text:style-name="P19"><text:span text:style-name="T29"><text:s/></text:span></text:p>
          </table:table-cell>
          <table:table-cell table:style-name="Таблица27.A1" office:value-type="string">
            <text:p text:style-name="P19"><text:span text:style-name="T29">Ю В.Ш.</text:span></text:p>
            <text:p text:style-name="Standard"/>
            <text:p text:style-name="Standard"/>
          </table:table-cell>
        </table:table-row>
        <table:table-row table:style-name="Таблица27.7">
          <table:table-cell table:style-name="Таблица27.A1" office:value-type="string">
            <text:p text:style-name="Standard"><text:span text:style-name="T30">Применение нетрадиционных форм работы как условие создания информационно-досуговой среды библиотеки.</text:span></text:p>
          </table:table-cell>
          <table:table-cell table:style-name="Таблица27.A1" office:value-type="string">
            <text:p text:style-name="P19"/>
          </table:table-cell>
          <table:table-cell table:style-name="Таблица27.A1" office:value-type="string">
            <text:p text:style-name="P45"><text:span text:style-name="T29">Еремеева Л.И.</text:span></text:p>
          </table:table-cell>
        </table:table-row>
        <table:table-row table:style-name="Таблица27.1">
          <table:table-cell table:style-name="Таблица27.A1" office:value-type="string">
            <text:p text:style-name="Standard"><text:span text:style-name="T29">1. «Бальный танец как неотъемлемая часть общечеловеческой </text:span><text:soft-page-break/><text:span text:style-name="T29">культуры».</text:span></text:p>
            <text:p text:style-name="Standard"><text:span text:style-name="T29">2. «Освоение набора танцев, их основных элементов»</text:span></text:p>
          </table:table-cell>
          <table:table-cell table:style-name="Таблица27.A1" office:value-type="string">
            <text:p text:style-name="P19"><text:span text:style-name="T29">Лекция</text:span></text:p>
            <text:p text:style-name="P19"><text:soft-page-break/></text:p>
            <text:p text:style-name="P45"><text:span text:style-name="T29">практикум</text:span></text:p>
          </table:table-cell>
          <table:table-cell table:style-name="Таблица27.A1" office:value-type="string">
            <text:p text:style-name="P45"><text:span text:style-name="T29">Обулахова М.Н.</text:span></text:p>
          </table:table-cell>
        </table:table-row>
        <table:table-row table:style-name="Таблица27.1">
          <table:table-cell table:style-name="Таблица27.A1" office:value-type="string">
            <text:p text:style-name="Standard"><text:span text:style-name="T29">1. Музыкально-певческое воспитание детей в общеобразовательной школе. Фонопедический метод развития голоса (по В.В.Емельянову)</text:span></text:p>
            <text:p text:style-name="Standard"><text:span text:style-name="T29">2. Музыкально-оздоровительный тренинг</text:span></text:p>
          </table:table-cell>
          <table:table-cell table:style-name="Таблица27.A1" office:value-type="string">
            <text:p text:style-name="P19"><text:span text:style-name="T29">Лекция</text:span></text:p>
            <text:p text:style-name="P19"/>
            <text:p text:style-name="P19"/>
            <text:p text:style-name="P45"><text:span text:style-name="T29">Тренинг</text:span></text:p>
          </table:table-cell>
          <table:table-cell table:style-name="Таблица27.A1" office:value-type="string">
            <text:p text:style-name="P45"><text:span text:style-name="T29">Черкашина М.В.</text:span></text:p>
          </table:table-cell>
        </table:table-row>
        <table:table-row table:style-name="Таблица27.1">
          <table:table-cell table:style-name="Таблица27.A1" office:value-type="string">
            <text:p text:style-name="Standard"><text:span text:style-name="T29">Музыка через культуру и культура через музыку. Восприятие – важнейшая часть музыкальной практики</text:span></text:p>
          </table:table-cell>
          <table:table-cell table:style-name="Таблица27.A1" office:value-type="string">
            <text:p text:style-name="P19"><text:span text:style-name="T29">Лекция.</text:span></text:p>
            <text:p text:style-name="P45"><text:span text:style-name="T29">Практикум</text:span></text:p>
          </table:table-cell>
          <table:table-cell table:style-name="Таблица27.A1" office:value-type="string">
            <text:p text:style-name="P45"><text:span text:style-name="T29">Илюшенко Г.Г.</text:span></text:p>
          </table:table-cell>
        </table:table-row>
        <table:table-row table:style-name="Таблица27.1">
          <table:table-cell table:style-name="Таблица27.A1" office:value-type="string">
            <text:p text:style-name="Standard"><text:span text:style-name="T29"><text:s/>Психогимнастика. Правильная осанка, красивые руки – здоровье, успех и красота</text:span></text:p>
          </table:table-cell>
          <table:table-cell table:style-name="Таблица27.A1" office:value-type="string">
            <text:p text:style-name="P19"><text:span text:style-name="T29">Практикум</text:span></text:p>
          </table:table-cell>
          <table:table-cell table:style-name="Таблица27.A1" office:value-type="string">
            <text:p text:style-name="P45"><text:span text:style-name="T29">Ю В.Ш.</text:span></text:p>
          </table:table-cell>
        </table:table-row>
        <table:table-row table:style-name="Таблица27.1">
          <table:table-cell table:style-name="Таблица27.A1" office:value-type="string">
            <text:p text:style-name="Standard"><text:span text:style-name="T29">«Компьютерные технологии в музыке»</text:span></text:p>
          </table:table-cell>
          <table:table-cell table:style-name="Таблица27.A1" office:value-type="string">
            <text:p text:style-name="P19"/>
          </table:table-cell>
          <table:table-cell table:style-name="Таблица27.A1" office:value-type="string">
            <text:p text:style-name="P45"><text:span text:style-name="T29">Неустроев С.П.</text:span></text:p>
          </table:table-cell>
        </table:table-row>
        <table:table-row table:style-name="Таблица27.1">
          <table:table-cell table:style-name="Таблица27.A1" office:value-type="string">
            <text:p text:style-name="Standard"><text:span text:style-name="T29">Колосовские чтения</text:span></text:p>
            <text:p text:style-name="Standard"/>
            <text:p text:style-name="Standard"/>
            <text:p text:style-name="Standard"><text:span text:style-name="T29">«Компьютерные технологии в музыке»</text:span></text:p>
            <text:p text:style-name="Standard"/>
            <text:p text:style-name="Standard"/>
          </table:table-cell>
          <table:table-cell table:style-name="Таблица27.A1" office:value-type="string">
            <text:p text:style-name="P19"/>
          </table:table-cell>
          <table:table-cell table:style-name="Таблица27.A1" office:value-type="string">
            <text:p text:style-name="P45"/>
            <text:p text:style-name="P45"/>
            <text:p text:style-name="P45"/>
            <text:p text:style-name="P45"><text:span text:style-name="T29">Неустроев С.П.</text:span></text:p>
          </table:table-cell>
        </table:table-row>
        <table:table-row table:style-name="Таблица27.1">
          <table:table-cell table:style-name="Таблица27.A1" office:value-type="string">
            <text:p text:style-name="Standard"><text:span text:style-name="T29">«Индивидуальная работа с детским голосом»</text:span></text:p>
          </table:table-cell>
          <table:table-cell table:style-name="Таблица27.A1" office:value-type="string">
            <text:p text:style-name="P19"><text:span text:style-name="T29">Мастер-класс</text:span></text:p>
          </table:table-cell>
          <table:table-cell table:style-name="Таблица27.A1" office:value-type="string">
            <text:p text:style-name="P45"><text:span text:style-name="T29">Черкашина М.В.</text:span></text:p>
          </table:table-cell>
        </table:table-row>
        <table:table-row table:style-name="Таблица27.1">
          <table:table-cell table:style-name="Таблица27.A1" office:value-type="string">
            <text:p text:style-name="Standard"><text:span text:style-name="T29">«Мировая художественная культура» в общеобразовательной школе. Новые технологии на уроке искусства</text:span></text:p>
          </table:table-cell>
          <table:table-cell table:style-name="Таблица27.A1" office:value-type="string">
            <text:p text:style-name="P19"><text:span text:style-name="T29">Лекция </text:span></text:p>
          </table:table-cell>
          <table:table-cell table:style-name="Таблица27.A1" office:value-type="string">
            <text:p text:style-name="P45"><text:span text:style-name="T29">Голованов В.А.</text:span></text:p>
          </table:table-cell>
        </table:table-row>
        <table:table-row table:style-name="Таблица27.1">
          <table:table-cell table:style-name="Таблица27.A1" office:value-type="string">
            <text:p text:style-name="Standard"><text:span text:style-name="T29">«Музыка и слово»</text:span></text:p>
            <text:p text:style-name="Standard"/>
            <text:p text:style-name="P1"><text:span text:style-name="T29"><text:s/>«Культура и музыка народа Саха»</text:span></text:p>
            <text:p text:style-name="Standard"/>
            <text:p text:style-name="Standard"/>
            <text:p text:style-name="Standard"><text:span text:style-name="T29">Эмоциональное раскрепощение детей посредством занятий на фортепиано.</text:span></text:p>
            <text:p text:style-name="Standard"><text:span text:style-name="T29">Некоторые особенности музыкального жанра «Полонез»</text:span></text:p>
          </table:table-cell>
          <table:table-cell table:style-name="Таблица27.A1" office:value-type="string">
            <text:p text:style-name="P19"><text:span text:style-name="T29">композиция</text:span></text:p>
            <text:p text:style-name="Standard"/>
            <text:p text:style-name="Standard"/>
            <text:p text:style-name="Standard"/>
            <text:p text:style-name="Standard"><text:span text:style-name="T29">мастер-класс</text:span></text:p>
          </table:table-cell>
          <table:table-cell table:style-name="Таблица27.A1" office:value-type="string">
            <text:p text:style-name="P45"><text:span text:style-name="T29">Горохова Л.Н.</text:span></text:p>
            <text:p text:style-name="P45"><text:span text:style-name="T29">Саргсян Г.Я.</text:span></text:p>
            <text:p text:style-name="P45"><text:span text:style-name="T29">Решетникова А.П.</text:span></text:p>
            <text:p text:style-name="P45"><text:span text:style-name="T29">Саргсян Г.Я.</text:span></text:p>
            <text:p text:style-name="P45"/>
            <text:p text:style-name="P45"/>
            <text:p text:style-name="P45"><text:span text:style-name="T29">Горохова Л.Н.</text:span></text:p>
          </table:table-cell>
        </table:table-row>
        <table:table-row table:style-name="Таблица27.1">
          <table:table-cell table:style-name="Таблица27.A1" office:value-type="string">
            <text:p text:style-name="Standard"><text:span text:style-name="T29">Искусство и психология</text:span></text:p>
          </table:table-cell>
          <table:table-cell table:style-name="Таблица27.A1" office:value-type="string">
            <text:p text:style-name="P19"/>
          </table:table-cell>
          <table:table-cell table:style-name="Таблица27.A1" office:value-type="string">
            <text:p text:style-name="P45"><text:span text:style-name="T29">Иванова Т.И.</text:span></text:p>
          </table:table-cell>
        </table:table-row>
        <table:table-row table:style-name="Таблица27.1">
          <table:table-cell table:style-name="Таблица27.A1" office:value-type="string">
            <text:p text:style-name="Standard"><text:span text:style-name="T29">Синтез искусств. Анализ произведений искусства на уроке</text:span></text:p>
          </table:table-cell>
          <table:table-cell table:style-name="Таблица27.A1" office:value-type="string">
            <text:p text:style-name="P19"><text:span text:style-name="T29">Лекция, практикум</text:span></text:p>
          </table:table-cell>
          <table:table-cell table:style-name="Таблица27.A1" office:value-type="string">
            <text:p text:style-name="P45"><text:span text:style-name="T29">Степанова Н.И.</text:span></text:p>
          </table:table-cell>
        </table:table-row>
        <table:table-row table:style-name="Таблица27.1">
          <table:table-cell table:style-name="Таблица27.A1" office:value-type="string">
            <text:p text:style-name="Standard"><text:span text:style-name="T29">Защита проектов участников курсов. Мастер-классы, выступления курсантов.</text:span></text:p>
          </table:table-cell>
          <table:table-cell table:style-name="Таблица27.A1" office:value-type="string">
            <text:p text:style-name="P19"/>
          </table:table-cell>
          <table:table-cell table:style-name="Таблица27.A1" office:value-type="string">
            <text:p text:style-name="P45"/>
          </table:table-cell>
        </table:table-row>
        <table:table-row table:style-name="Таблица27.1">
          <table:table-cell table:style-name="Таблица27.A1" office:value-type="string">
            <text:p text:style-name="Standard"><text:span text:style-name="T29">Концерт воспитанников эстетического центра</text:span></text:p>
          </table:table-cell>
          <table:table-cell table:style-name="Таблица27.A1" office:value-type="string">
            <text:p text:style-name="P19"/>
          </table:table-cell>
          <table:table-cell table:style-name="Таблица27.A1" office:value-type="string">
            <text:p text:style-name="P45"/>
          </table:table-cell>
        </table:table-row>
        <table:table-row table:style-name="Таблица27.1">
          <table:table-cell table:style-name="Таблица27.A1" office:value-type="string">
            <text:p text:style-name="Standard"><text:span text:style-name="T29">Круглый стол. Открытый микрофон. Вручение удостоверений, сертификатов.</text:span></text:p>
          </table:table-cell>
          <table:table-cell table:style-name="Таблица27.A1" office:value-type="string">
            <text:p text:style-name="P19"/>
          </table:table-cell>
          <table:table-cell table:style-name="Таблица27.A1" office:value-type="string">
            <text:p text:style-name="P45"/>
            <text:p text:style-name="P45"/>
            <text:p text:style-name="P45"/>
          </table:table-cell>
        </table:table-row>
      </table:table>
      <text:p text:style-name="P64"><text:span text:style-name="T25">Педагогический состав эстетического центра школы вместе со своими воспитанниками стали участниками и организаторами программ, проектов, мероприятий школы, города, республики:</text:span></text:p>
      <text:p text:style-name="P109"><text:s text:c="11"/>1. Мастер - класс «Некоторые особенности музыкального жанра «полонез» (курсы ИПКРО 31.03.08 г.)</text:p>
      <text:p text:style-name="P64">2. Региональный семинар медиков по теме «Эстетическое образование и воспитание в условиях школы». (март, Ю В.Ш., Иванова Т.И.)</text:p>
      <text:p text:style-name="P64">3. Участие в республиканском конкурсе коллектива мальчиков - « <text:span text:style-name="T35">Break</text:span> <text:span text:style-name="T35">Dance</text:span> <text:span text:style-name="T35">for</text:span> <text:span text:style-name="T35">life</text:span>». (9 -11 кл..рук. Ю В.Ш.), </text:p>
      <text:p text:style-name="P64">4. Конкурс «Дуэты» - <text:s/>литературные, танцевальные, песенные (Отв. Степанова Н.И.). </text:p>
      <text:p text:style-name="P64">5. Фестиваль патриотической <text:s/>песни ( к 23 <text:s/>февраля ) (Илюшенко Г.Г.) </text:p>
      <text:p text:style-name="P64">6. Участие в концерте, организованном Губинским <text:s/>округом (1.06.08, 5.09.08.) (Илюшенко Г.Г., Черкашина М.В., Ю В.Ш.)</text:p>
      <text:p text:style-name="P64">7. Проект «<text:span text:style-name="T35">Break</text:span> <text:span text:style-name="T35">Dance</text:span> <text:span text:style-name="T35">for</text:span> <text:span text:style-name="T35">life</text:span>» («Брейк данс – для жизни»), <text:s/>городское мероприятие на базе школы №33, 25.04.08 г. (Ю В.Ш.)</text:p>
      <text:p text:style-name="P64"><text:soft-page-break/>8. Выступление коллектива детей в Овальном зале в ДП-1. Приветствие учителям, получившим Гранты. 2 октября 2008г. (Степанова Н.И.)</text:p>
      <text:p text:style-name="Standard"><text:s text:c="10"/>9. Городской семинар «Новые рекомендации к содержанию урока музыки» (ноябрь 2008., Черкашина М.В.)</text:p>
      <text:p text:style-name="P64">10.Организация и проведение городского <text:span text:style-name="T35">III</text:span> фестиваля учителей музыки школ г.Якутска «Грани творчества» ( 5-11 ноября 2008г.) (Черкашина М,В, Илюшенко Г.Г.)</text:p>
      <text:p text:style-name="P64">11.Выступление вокального ансамбля 10 классниц на Творческом вечере «Жемчужная нить» у поэта Сергея Прачёва (21 ноября, Черкашина М.В.)</text:p>
      <text:p text:style-name="P64">12.Участие в работе жюри Респуб.конкурса «Учитель искусств - 2008» (секция хореографии, 8.11.2008 г., Ю В.Ш).</text:p>
      <text:p text:style-name="P64">13.<text:span text:style-name="T35">VI</text:span> Межд. Игры «Дети Азии», фоновая группа (июнь, июль 2008, 1-9 кл., 150 человек, рук. Ю В.Ш.)</text:p>
      <text:p text:style-name="P72"><text:span text:style-name="T25">Достижения - 2008</text:span></text:p>
      <text:p text:style-name="P73"/>
      <text:p text:style-name="P1">1. Награждены: Саргсян Г.Я. («Отличник культуры РС Я»), Черкашина М.В. «Почетный работник общего образования РФ», Ю В.Ш. <text:s/>«Почетный работник общего образования РФ», </text:p>
      <text:p text:style-name="P110">2.Городской конкурс ансамблевой музыки «Камертон». 28.03.08 </text:p>
      <text:p text:style-name="P82">Коженова Наташа – Богач Мария. 2 место (Саргсян Г.Я.)</text:p>
      <text:p text:style-name="P82">Березкина Яна – Михалева Дарья. 3 место (Саргсян Г.Я.)</text:p>
      <text:p text:style-name="P114">Алексеева Т. – Семенова М. 4 место (Горохова Л.Н.)</text:p>
      <text:p text:style-name="P114">Баланова Я. – Макарова К. 4 место (Горохова Л.Н.)</text:p>
      <text:p text:style-name="P114">Винокурова Н. – Кириллина А. 5 место <text:s/>(Горохова Л.Н.)</text:p>
      <text:p text:style-name="P111"/>
      <text:p text:style-name="P111">3. Городской конкурс «Веселые нотки». Алексеева Т. «Жаворонок». Глинка. <text:s/><text:span text:style-name="T35">I</text:span> место. 10.04.08 г. (Черкашина М.В,)</text:p>
      <text:p text:style-name="P1">4. Участие Конецкой Ирины 8 «д» класс в Международном конкурсе «Хрустальная магнолия» в г. Москва. Лауреат 2 степени с 29 сентября по 5 октября 2008г.</text:p>
      <text:p text:style-name="P1">5. Участие Конецкой Ирины 8 «д» класс в фестивале «Мода и Таланты». Отмечена Дипломом.,г. Москва</text:p>
      <text:p text:style-name="P1">6. Победители городского <text:s/>фестиваля «Славим трудом землю Олонхо» - ансамбль учителей – «Гимн Республики» «Счастья, тебе земля». Декабрь 2008 г. (Черкашина М.В.)</text:p>
      <text:p text:style-name="P1">7. Диплом за участие в республиканском конкурсе - « <text:span text:style-name="T35">Break</text:span> <text:span text:style-name="T35">Dance</text:span> <text:span text:style-name="T35">for</text:span> <text:span text:style-name="T35">life</text:span>» (Брейк – данс, для жизни и здоровья), март-апрель 2008 г. (Ю В.Ш.) </text:p>
      <text:p text:style-name="P1"/>
      <text:p text:style-name="P64">Эстетический центр принимает участие в проведении всех фундаментальных курсов по линии ИПКРО на базе школы, во время торжественных и календарных дат: День конституции, Урок гражданственности, <text:s/>общешкольные родительские собрания, республиканский семинар <text:s/>классных руководителей и тд. (Степанова Н.И.). Это подготовленные приветствия, концертные номера, отчётные программы, подтверждающие статус эстетического центра школы <text:s/>как одного из направлений программы развития школы № 33 им. Л.А.Колосовой. <text:s/>В реализации различных программ Эстетический центр сотрудничает с директором школы Таюрской Т.С., заместителями директора школы по воспитательной работе – Викторовой М.В., Ермолаевой Т.М., по учебно- воспитательной работе – Будищевой Н.Н., Толмачёвой Т.В., Ждановой О.В., Егорычевой Е.В., звукооператором – Таюрским В.В., психологическим центром школы.</text:p>
      <text:p text:style-name="P21"/>
      <text:p text:style-name="P17"><text:span text:style-name="T25">Достижения <text:s/>студий народных помыслов школы </text:span></text:p>
      <text:p text:style-name="P21"><text:soft-page-break/></text:p>
      <text:p text:style-name="P1"><text:span text:style-name="T25">1. Республиканский фестиваль детских театров и студий моды «Сияние Севера</text:span>», Протопопова В. <text:s/>11А (март, 2008г) Победитель (кубок +Диплом) в номинации «Лучший современный дизайн традиционных украшений» (Игнатьева Н.В.), <text:s/>Тимофеева Л. 9в– грамота в номинации «Современный дизайн аксессуаров» (Жиркова Л.П.)</text:p>
      <text:p text:style-name="P1"><text:span text:style-name="T25">2. Республиканская выставка прикладного творчества учащихся «Радуга Севера», </text:span>Протопопова В, 11А (март 2008г.), Диплом <text:s/>3 степени в номинации «Изделия из кожи» (Игнатьева Н.В.)</text:p>
      <text:p text:style-name="P1"><text:span text:style-name="T25">3. Городская выставка детского прикладного творчества учащихся, </text:span>Протопопова В. 11А, Диплом 1 степени, Пашкова Н. 7е, Диплом 1 степени, Михайлова И. 8а, (Игнатьева Н.В., Жиркова Л.П.), сертификаты получили 6 учениц из 8а и 9в классов.</text:p>
      <text:p text:style-name="P1"><text:span text:style-name="T25">4. Городской конкурс по вышиванию</text:span> «Веселая радуга» Пашкова Н. 8е, 1 место; Стрекаловская И. 8е, 2 место (Жиркова Л.П.)</text:p>
      <text:p text:style-name="P1"><text:span text:style-name="T25">5.</text:span> <text:s text:c="2"/><text:span text:style-name="T25">Городской конкурс по выжиганию</text:span>, 1 место 7 класс, <text:s/>3 место 5 класс, (Гоголев В.И.)</text:p>
      <text:p text:style-name="P20"/>
      <text:p text:style-name="Standard"/>
      <text:p text:style-name="P1">Выпускница 11А кл. (2008г.) <text:s/>Протопопова Валентина во Всероссийской олимпиаде (апрель) <text:s/>по технологии победила в номинации «Оригинальные аксессуары»</text:p>
      <text:p text:style-name="P1"/>
      <text:p text:style-name="P1"/>
      <text:p text:style-name="P17"><text:span text:style-name="T25">Участие <text:s/>педагогов студий народных промыслов в конференциях, фестивалях, выставках (2008г.)</text:span></text:p>
      <text:p text:style-name="Standard"/>
      <text:p text:style-name="P1">За многолетнее сотрудничество <text:s/>с кафедрой технологического образования ИПКРО РС (Я), <text:s/>проведение семинаров и фундаментальных курсов педагогу дополнительного образования <text:s/>Жирковой Л.П. и заместителю директора по УВР <text:s/>Ждановой О.В. <text:s/>вручены нагрудные знаки «Методист Якутии (Саха)»</text:p>
      <text:p text:style-name="P20"/>
      <text:p text:style-name="P1">Жиркова Л.П. <text:s/>участник <text:s/>Всероссийской выставки «Дни прикладного искусства Якутии» в г. Москва и г. Вологда, республиканской выставки «Олонхо Этно-Арт» в Национальном художественном музее РС (Я) (октябрь), в 1 республиканском фестивале художественного творчества трудовых коллективов «Славен трудом край Олонхо!» (декабрь)</text:p>
      <text:p text:style-name="Standard"/>
      <text:p text:style-name="Standard">Ежегодно проводятся традиционные школьные <text:s/>выставки-продажи изделий детского творчества. В Октябре оформлены стенды в рекреации народных промыслов «Гордимся своими выпускниками», «Фотоколлаж».</text:p>
      <text:p text:style-name="Standard"/>
      <text:p text:style-name="Standard"><text:span text:style-name="T25">Гражданско-правовое воспитание, безопасность. </text:span></text:p>
      <text:p text:style-name="Standard"/>
      <text:p text:style-name="P1">В 2008 году школа в лице Голованова В.А. стала федеральной экспериментальной площадкой по апробации федерального Учебно-методического комплекса(УМК)для 11-х классов «История России 1945-2007 г.г.» под ред. А.А. Данилова, А.И. <text:s/>Уткина, А.В. Филиппова( в 11а, 11г). Голованов В.А. принял участие в работе семинара «Апробация как способ <text:s/>включения педагога в процесс совершенствования новых учебников по истории России и обществознанию». Участвовал <text:s/>в мероприятиях по подготовке Всероссийской конференции «Актуальные вопросы преподавания новейшей истории и обществоведения в образовательных учреждениях и разработки государственных стандартов второго поколения» (г. Москва. ГОУ «Педакадемия. Педагогическая академия </text:p>
      <text:p text:style-name="P1">Проведено 12 показательных уроков по курсу новейшей истории России для слушателей федеральных курсов.</text:p>
      <text:p text:style-name="P1">В 2008 года школьники 9 -11 классов приняли участие в <text:s text:c="2"/>работе Республиканского общественно-политического стола «Кустук» по темам: «Гражданская солидарность в <text:soft-page-break/>условиях правового общества.», « Экономические реформы как фактор реализации задач консолидации общества.», « Безопасность и общество: взаимодействие по обеспечению правопорядка», «Молодёжь и профессиональные союзы».</text:p>
      <text:p text:style-name="P1">В 2008 году прошли <text:s/>Игры для <text:s/>школьников 8-11 классов <text:s/>по основам военной подготовки (ОБЖ) . В сентябре - командная игра по ОБЖ 5а,6а на местности.</text:p>
      <text:p text:style-name="P1">С целью безопасности проведены <text:s/>контрольные замеры радиоактивного фона школы. Фон нормальный.</text:p>
      <text:p text:style-name="P1">Проведен <text:s/>школьный и городской смотр песни и строя. Младшая группа – 1 место ( 4 г В <text:s/>Городских соревнованиях по пулевой стрельбе (пневматика) школьники заняли <text:s/>5 место.</text:p>
      <text:p text:style-name="P1">Апрель-участие в мероприятиях, посвящённых юбилею ОМОН РС(Я).</text:p>
      <text:p text:style-name="P1">Приняли участие в городских мероприятиях (демонстрация) и мероприятиях ко Дню Победы. С целью профилактики проведены 3 учебные эвакуации:</text:p>
      <text:p text:style-name="P1">Прошли встречи с известными людьми республики встреча 10-11 классов с депутатом Ил Тумэн Берёзкиным Э.Б</text:p>
      <text:p text:style-name="P1">Урок гражданственности с министром <text:s/>здравоохранения РС(Я) Александровым В. </text:p>
      <text:p text:style-name="P1"><text:s/>Участвовали в мероприятиях по проведению <text:s/>дня памяти сотрудников МВД, участников боевых действий. 10-11 кл. Награждение грамотой за активное участие</text:p>
      <text:p text:style-name="P1">Проведение школьного конкурса старшеклассников «Наша конституция». Победителями стали 11г –1 м., 10д-2 м.</text:p>
      <text:p text:style-name="P1">Приняли участие <text:s/>в республиканских рождественских чтениях: «Проблемы духовно-нравственного воспитания.»</text:p>
      <text:p text:style-name="P17"><text:span text:style-name="T41">Психологическая составляющая образовательного процесса</text:span></text:p>
      <text:p text:style-name="P83"><text:s/>В 2008 г. основными целями психологической работы школы являлись создание <text:span text:style-name="T42">условий</text:span> для гармоничного развития детей и подростков в процессе школьного обучения; сохранение и формирование психологического здоровья школьников.</text:p>
      <text:p text:style-name="P84"><text:span text:style-name="T34">Организационные основы деятельности психолога заключаются во взаимодействии психолога с <text:s/>детским сообществом, родителями, <text:s/>педагогами, школьной администрацией. Работа с учащимися разных возрастных групп делится по следующим категориям: начальное звено (1-4 классы), среднее звено (5-8 классы) и старшее звено (9-11 классы).</text:span></text:p>
      <text:p text:style-name="Standard">Основными направлениями <text:s/>работы психолога являются:</text:p>
      <text:list xml:id="list34487337" text:style-name="L19">
        <text:list-item>
          <text:p text:style-name="P115">Диагностическая работа;</text:p>
        </text:list-item>
        <text:list-item>
          <text:p text:style-name="P115">Коррекционно-развивающая работа;</text:p>
        </text:list-item>
        <text:list-item>
          <text:p text:style-name="P115">Консультативно-просветительская работа.</text:p>
        </text:list-item>
      </text:list>
      <text:p text:style-name="P1"><text:span text:style-name="T34">В 2008 г. были проведены школьные и городские мероприятия:</text:span></text:p>
      <text:list xml:id="list34494426" text:style-name="L20">
        <text:list-item>
          <text:p text:style-name="P116"><text:span text:style-name="T34">Неделя психологии (апрель, 2008 г.)</text:span></text:p>
        </text:list-item>
        <text:list-item>
          <text:p text:style-name="P116"><text:span text:style-name="T38">I</text:span><text:span text:style-name="T34"> городской слет молодежи «Влияние социума на подростка» (апрель, 2008 г.)</text:span></text:p>
        </text:list-item>
        <text:list-item>
          <text:p text:style-name="P116"><text:span text:style-name="T34">Тренинг для родителей «Воспитание на основе здравого смысла» (апрель, май, октябрь, ноябрь 2008 г.)</text:span></text:p>
        </text:list-item>
        <text:list-item>
          <text:p text:style-name="P116"><text:span text:style-name="T34">Проект «Психогимнастика» для учащихся 1-х классов (октябрь-декабрь, 2008 г.)</text:span></text:p>
        </text:list-item>
        <text:list-item>
          <text:p text:style-name="P116"><text:span text:style-name="T34">Диагностика особенностей адаптации первоклассников к школьному обучению (сентябрь, 2008 г.)</text:span></text:p>
        </text:list-item>
        <text:list-item>
          <text:p text:style-name="P116"><text:span text:style-name="T34">Профориентационная работа с учащимися 9-11 классов (сентябрь-ноябрь 2008 г.)</text:span></text:p>
        </text:list-item>
      </text:list>
      <text:p text:style-name="P117"><text:soft-page-break/><text:span text:style-name="T26">Здоровье школьника.</text:span></text:p>
      <text:p text:style-name="P1"><text:tab/>В средней общеобразовательной школе № 33 работает медицинский кабинет, который осуществляет доврачебную медицинскую помощь по сестринскому делу и стоматологии профилактической. Работает зубной врач и медицинская сестра. Получена заключение на медицинский кабинет. Составлена программа производственного контроля. Ведется подготовительная работа для лицензирования медицинской деятельности.</text:p>
      <text:p text:style-name="P48">В течение учебного года были проведены медицинские осмотры детей декретированных возрастов с участием врачей – специалистов городской больницы № 4. </text:p>
      <text:p text:style-name="P1"><text:tab/>Совместно с медицинским институтом было проведено анкетирование среди школьников на предмет здоровья.</text:p>
      <text:p text:style-name="P1"><text:tab/>Проводилась плановая работа по профилактическим прививкам. Помимо этого проведена иммунизация против гепатита В всем школьникам с 1 по 11 класс, а также работникам школы. Перед профилактическими прививками был проведен медицинский осмотр. </text:p>
      <text:p text:style-name="P48"><text:span text:style-name="T29">Стоматологический кабинет</text:span><text:span text:style-name="T20"> </text:span><text:span text:style-name="T21">принимает детей всех возрастов. Его работа включает в себя обследование детей, индивидуальные занятия по гигиене полости рта, профилактические мероприятия. Кроме того проводится <text:s/>герметизация фиссур детям начальных классов без применения бормашины.</text:span></text:p>
      <text:p text:style-name="P1">Традиционно студенты стоматологического отделения педиатрического факультета Медицинского института ЯГУ провели санитарно-просветительскую работу. Были прочитаны лекции и проведены беседы с наглядными пособиями по профилактике кариеса и заболеваний ротовой полости.</text:p>
      <text:p text:style-name="P1"><text:s/>Ежедневно проводится амбулаторный прием с целью оказания медицинской помощи. Медицинский контроль в пищеблоке фиксируется в журнале. <text:s/></text:p>
      <text:p text:style-name="P1"><text:tab/>В течение всего учебного года были выпущены санитарные листки на темы: профилактика ОРВИ, гепатит В, гепатит А, ветряная оспа, профилактика курения, туберкулез, проба Манту, БЦЖ, профилактика кариеса. Прочитаны лекции по гепатиту В, профилактике травматизма, чесотке, профилактических прививках, туберкулезу, наркомании, курении, алкоголизму. </text:p>
      <text:p text:style-name="Standard">Проведены профилактические мероприятия по случаю выявления заболевания П.Т.И. Установлено наблюдение за контактными лицами (24 чел) Проведены опрос, осмотр, термометрия с занесением данных в журнал . </text:p>
      <text:p text:style-name="P47">По мере необходимости применяются физиопроцедуры специальным аппаратом «Биоптрон».</text:p>
      <text:p text:style-name="P17"><text:span text:style-name="T25">Государственно-общественное управление</text:span></text:p>
      <text:p text:style-name="P1">В сентябре 2008 года в школе создан Управляющий совет школы, в который вошли представители педагогов, школьников, родителей, учредителя: Бердникова Т.А., Визер С.В., Вологжин С.Л., Григорьева А.П., Жданова О.В., Иванова Я.Н., Костикова Н.Г., Кузьмин А., Таюрская Т.С., Ульрих Г.М., Попова Я.Н., Яковлева Е. Председателем совета избрана Иванова Яна Николаевна. При Управляющем совете создана детская структура, возглавляет которую Яковлева Е., 9 г класс.</text:p>
      <text:p text:style-name="P1">АНО «Попечительский совет МОУ СОШ №33» <text:s/>создана в марте 2006г., имеет свой Устав и счет в АК «Алмазэргиэнбанк». <text:s/></text:p>
      <text:p text:style-name="P1"><text:span text:style-name="T25">Совет попечителей</text:span> – Березкин Э.Б., Визер С.В., Жданова О.В., Ильковский К.К., Кондратьева В.И., Никитин Е.П., Окороков К.К., Таюрская Т.С.</text:p>
      <text:p text:style-name="P100"><text:span text:style-name="T33">Информация о работе попечительского совета размещена на интернет-странице сайта школы и стенде для родителей. </text:span></text:p>
      <text:p text:style-name="P48">Направления деятельности <text:s/>определены <text:s/>Уставом АНО «Попечительский совет МОУ СОШ №33».</text:p>
      <text:p text:style-name="P16"><text:tab/><text:tab/>Одним из основных направлений деятельности является <text:s/><text:span text:style-name="T25">укрепление материально-технической базы школы</text:span>. В рамках данного направления реализуется ряд <text:soft-page-break/>проектов: <text:s/>«Освещение учебных кабинетов» (приобретение <text:s/>и установка новых потолочных светильников во всех <text:s/>учебных кабинетах), <text:s/>«Школьная мебель для учебных кабинетов» (приобретение ученических парт и стульев), «Охрана школы» (установка камер наблюдения в <text:s/>раздевалках <text:s/>фойе 1 этажа (по наказу родительских комитетов), договор (на конкурсной основе) с охранным агентством «Галиаф», <text:s/>«Уютная <text:s/>школа». </text:p>
      <text:p text:style-name="P74"/>
      <text:p text:style-name="P48">Совет попечителей активно привлекает внебюджетные средства на <text:span text:style-name="T25">реализацию Программы развития школы</text:span>. <text:s/>Установка новых светильников, <text:s/>оплата счетов на ремонт школы (стройматериалы) <text:s/>финансировались <text:s/>АК «Якутскэнерго» (генеральный <text:s/>директор, член Совета попечителей <text:s/>К.К. Ильковский). Установка камер наблюдения в фойе 1 этажа была оплачена из <text:s text:c="2"/>фонда <text:s/>депутата ИЛ ТУМЭНа по Набережному округу, члена Совета попечителей <text:s/>Э.Б. Березкина. <text:s/></text:p>
      <text:p text:style-name="P76"><text:span text:style-name="T25">Совета попечителей активно участвует в общественной жизни школы, города и республики, <text:s text:c="2"/>Российской Федерации</text:span>:</text:p>
      <text:list xml:id="list34475391" text:style-name="L21">
        <text:list-item>
          <text:list>
            <text:list-item>
              <text:p text:style-name="P77">Выдвижение учителей для <text:s/>участия во Всероссийском <text:s/>конкурсе лучших учителей <text:s/>в рамках ПНПО: </text:p>
            </text:list-item>
          </text:list>
        </text:list-item>
      </text:list>
      <text:p text:style-name="P85">2008 г. - <text:s/>Викторова М.В., Камшекина Н.М., Корчинская Т.А., Оглоблина В.С.</text:p>
      <text:list xml:id="list34512024" text:continue-numbering="true" text:style-name="L21">
        <text:list-item>
          <text:p text:style-name="P101"><text:span text:style-name="T33">Проведение школьных интеллектуальных, спортивных, познавательных мероприятий под патронатом Попечительского совета школы (семейные интеллектуальные игры «Папа, мама, я – математическая семья» 6 классы и «Самая интеллектуальная семья» 7-8 классы, «День здоровья» 1-11 классы и др.). Вручение сладких призов, грамот, вымпелов победителям.</text:span></text:p>
        </text:list-item>
        <text:list-item>
          <text:p text:style-name="P101"><text:span text:style-name="T33">Консультирование администрации школы по экономическим, финансовым, организационным <text:s/>вопросам: переход на нормативно-бюджетное финансирование, на НСОТ (Кондратьева В.И.), налогообложение (Визер С.В.), экономические вопросы (Березкин Э.Б.)</text:span></text:p>
        </text:list-item>
      </text:list>
      <text:p text:style-name="Standard"/>
      <text:p text:style-name="P1">В подготовке доклада приняли участие: </text:p>
      <text:p text:style-name="P1">Таюрская Т.С., <text:s/>к.п.н., директор,</text:p>
      <text:p text:style-name="P1">Будищева Н.Н., к.п.н., заместитель директора по НМР,</text:p>
      <text:p text:style-name="P1">Викторова М.В., заместитель директора по ВР,</text:p>
      <text:p text:style-name="P1">Вологжин С.Л., заместитель директора по экономическому образованию,</text:p>
      <text:p text:style-name="P1">Голованов В.А., к.п.н., заместитель директора по ОБЖ,</text:p>
      <text:p text:style-name="P1">Егорычева Е.В., заместитель директора по УВР,</text:p>
      <text:p text:style-name="P1">Ермолаева Т.В., заместитель директора по ВР.</text:p>
      <text:p text:style-name="P1">Жданова О.В., к.п.н., заместитель директора по УВР,</text:p>
      <text:p text:style-name="P1">Иванова Т.И., психолог,</text:p>
      <text:p text:style-name="P1">Корчинская Т.А., руководитель методического объединения,</text:p>
      <text:p text:style-name="P1">Степанова Н.И., заместитель директора по ЭО,</text:p>
      <text:p text:style-name="P1">Скрябина А.А., руководитель проекта «Класс!!!»,</text:p>
      <text:p text:style-name="P1">Толмачева Т.В., к.п.н., заместитель директора по УВР,</text:p>
      <text:p text:style-name="P1">Андросов Т.Т., сотрудник медицинского центра</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Муниципальное общеобразовательное учреждение «Средняя общеобразовательная школа №33 имени Л.А.Колосовой» (Центр эстетического образования и здоровья) Городского округа «Город Якутск»</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span text:style-name="T45">Публичный отчет - 2008</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г. Якутск</text:p>
      <text:p text:style-name="P1">Данной брошюрой мы начинаем публикацию материалов серии «Открытая школа – 33» в рамках реализации программы развития школы «Государственно-общественное управление – основа уклада школьной жизни»</text:p>
      <text:p text:style-name="P1">Наши материалы предназначены родителям, ученикам, работникам школы, нашим социальным партнерам. Жителям микрорайона и города.Будем рады получить предложения о сотрудничестве.</text:p>
      <text:p text:style-name="P46">С уважением, коллектив МОУ СОШ№3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2"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itle" style:family="paragraph" style:next-style-name="Text_20_body" style:class="text">
      <style:paragraph-properties fo:margin-top="0.423cm" fo:margin-bottom="0.212cm" fo:text-align="center" style:justify-single-word="false" fo:keep-with-next="always"/>
      <style:text-properties style:font-name="Arial" fo:font-size="14pt" fo:font-weight="bold" style:font-name-asian="Arial Unicode MS" style:font-size-asian="14pt" style:font-weight-asian="bold" style:font-name-complex="Tahoma1" style:font-size-complex="14pt"/>
    </style:style>
    <style:style style:name="Text_20_body" style:display-name="Text body" style:family="paragraph" style:class="text">
      <style:text-properties fo:font-weight="bold"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text-align="justify" style:justify-single-word="false" fo:keep-with-next="always"/>
      <style:text-properties fo:font-weight="bold" style:font-name-asian="Arial Unicode MS" style:font-weight-asian="bold" style:font-weight-complex="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fo:font-weight="bold" style:font-weight-asian="bold" style:font-weight-complex="bold"/>
    </style:style>
    <style:style style:name="Heading_20_3" style:display-name="Heading 3" style:family="paragraph" style:next-style-name="Text_20_body" style:class="text" style:default-outline-level="3">
      <style:paragraph-properties fo:margin-left="0cm" fo:margin-right="0cm" fo:line-height="120%" fo:text-align="justify" style:justify-single-word="false" fo:text-indent="1.249cm" style:auto-text-indent="false" fo:keep-with-next="always"/>
      <style:text-properties fo:font-weight="bold" style:font-name-asian="Arial Unicode MS" style:font-weight-asian="bold" style:font-size-complex="14pt"/>
    </style:style>
    <style:style style:name="Heading_20_4" style:display-name="Heading 4" style:family="paragraph" style:next-style-name="Text_20_body" style:class="text" style:default-outline-level="4">
      <style:paragraph-properties fo:text-align="center" style:justify-single-word="false" fo:keep-with-next="always"/>
      <style:text-properties fo:font-size="11pt" fo:font-weight="bold" style:font-name-asian="Arial Unicode MS" style:font-size-asian="11pt" style:font-weight-asian="bold" style:font-weight-complex="bold"/>
    </style:style>
    <style:style style:name="Heading_20_5" style:display-name="Heading 5" style:family="paragraph" style:next-style-name="Text_20_body" style:class="text" style:default-outline-level="5">
      <style:paragraph-properties fo:margin-left="0cm" fo:margin-right="0cm" fo:line-height="150%" fo:text-align="justify" style:justify-single-word="false" fo:text-indent="1.249cm" style:auto-text-indent="false" fo:keep-with-next="always"/>
      <style:text-properties fo:font-size="11pt" fo:font-style="italic" fo:font-weight="bold" style:font-size-asian="11pt" style:font-style-asian="italic" style:font-weight-asian="bold" style:font-style-complex="italic" style:font-weight-complex="bold"/>
    </style:style>
    <style:style style:name="Heading_20_6" style:display-name="Heading 6" style:family="paragraph" style:next-style-name="Text_20_body" style:class="text" style:default-outline-level="6">
      <style:paragraph-properties fo:margin-left="0cm" fo:margin-right="0.101cm" fo:line-height="120%"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next-style-name="Text_20_body" style:class="text" style:default-outline-level="7">
      <style:paragraph-properties fo:margin-left="0cm" fo:margin-right="0cm" fo:text-align="center" style:justify-single-word="false" fo:text-indent="0.635cm" style:auto-text-indent="false" fo:keep-with-next="always"/>
      <style:text-properties fo:font-size="11pt" fo:font-weight="bold" style:font-size-asian="11pt" style:font-weight-asian="bold" style:font-size-complex="14pt" style:font-weight-complex="bold"/>
    </style:style>
    <style:style style:name="Heading_20_8" style:display-name="Heading 8" style:family="paragraph" style:next-style-name="Text_20_body" style:class="text" style:default-outline-level="8">
      <style:paragraph-properties fo:margin-left="0.635cm" fo:margin-right="0cm" fo:text-align="justify" style:justify-single-word="false" fo:text-indent="0.614cm" style:auto-text-indent="false" fo:keep-with-next="always"/>
      <style:text-properties fo:font-size="11pt" fo:font-weight="bold" style:font-size-asian="11pt" style:font-weight-asian="bold" style:font-size-complex="14pt"/>
    </style:style>
    <style:style style:name="Body_20_Text_20_Indent_20_3" style:display-name="Body Text Indent 3" style:family="paragraph">
      <style:paragraph-properties fo:margin-left="0cm" fo:margin-right="0cm" fo:line-height="120%" fo:text-align="justify" style:justify-single-word="false" fo:text-indent="1.251cm" style:auto-text-indent="false"/>
      <style:text-properties style:font-size-complex="14pt"/>
    </style:style>
    <style:style style:name="Body_20_Text_20_2" style:display-name="Body Text 2" style:family="paragraph">
      <style:paragraph-properties fo:text-align="center" style:justify-single-word="false"/>
      <style:text-properties fo:color="#000000" fo:letter-spacing="-0.002cm" fo:font-weight="bold" style:font-weight-asian="bold" style:font-size-complex="14pt" style:font-weight-complex="bold"/>
    </style:style>
    <style:style style:name="Text_20_body_20_indent" style:display-name="Text body indent" style:family="paragraph" style:class="text">
      <style:paragraph-properties fo:margin-left="0.499cm" fo:margin-right="0cm" fo:margin-top="0cm" fo:margin-bottom="0.212cm" fo:text-indent="0cm" style:auto-text-indent="false"/>
    </style:style>
    <style:style style:name="Body_20_Text_20_Indent_20_2" style:display-name="Body Text Indent 2" style:family="paragraph">
      <style:paragraph-properties fo:margin-left="0cm" fo:margin-right="0cm" fo:line-height="120%" fo:text-align="justify" style:justify-single-word="false" fo:text-indent="1.251cm" style:auto-text-indent="false"/>
      <style:text-properties fo:font-size="14pt" fo:font-weight="bold" style:font-size-asian="14pt" style:font-weight-asian="bold" style:font-size-complex="14pt"/>
    </style:style>
    <style:style style:name="Body_20_Text_20_3" style:display-name="Body Text 3" style:family="paragraph">
      <style:text-properties fo:font-size="11pt" style:font-size-asian="11pt"/>
    </style:style>
    <style:style style:name="Block_20_Text" style:display-name="Block Text" style:family="paragraph">
      <style:paragraph-properties fo:margin-left="1.986cm" fo:margin-right="0.101cm" fo:line-height="120%" fo:text-align="center" style:justify-single-word="false" fo:text-indent="0cm" style:auto-text-indent="false"/>
      <style:text-properties fo:font-weight="bold" style:font-weight-asian="bold" style:font-size-complex="14pt" style:font-weight-complex="bold"/>
    </style:style>
    <style:style style:name="caption" style:family="paragraph">
      <style:paragraph-properties fo:text-align="center" style:justify-single-word="false"/>
      <style:text-properties fo:font-weight="bold" style:font-weight-asian="bold" style:font-weight-complex="bold"/>
    </style:style>
    <style:style style:name="Footer" style:family="paragraph" style:class="extra">
      <style:paragraph-properties text:number-lines="false" text:line-number="0">
        <style:tab-stops>
          <style:tab-stop style:position="8.25cm" style:type="center"/>
          <style:tab-stop style:position="16.501cm" style:type="right"/>
        </style:tab-stops>
      </style:paragraph-properties>
    </style:style>
    <style:style style:name="Приложения_20_Название" style:display-name="Приложения Название" style:family="paragraph">
      <style:paragraph-properties fo:text-align="center" style:justify-single-word="false" fo:orphans="2" fo:widows="2" fo:keep-with-next="always"/>
      <style:text-properties fo:font-weight="bold" style:font-weight-asian="bold" style:font-size-complex="9pt"/>
    </style:style>
    <style:style style:name="Document_20_Map" style:display-name="Document Map" style:family="paragraph">
      <style:text-properties style:font-name="Tahoma" style:font-name-complex="Tahoma1"/>
    </style:style>
    <style:style style:name="List_20_Paragraph" style:display-name="List Paragraph" style:family="paragraph">
      <style:paragraph-properties fo:margin-left="1.27cm" fo:margin-right="0cm" fo:text-indent="0cm" style:auto-text-indent="false"/>
    </style:style>
    <style:style style:name="Balloon_20_Text" style:display-name="Balloon Text" style:family="paragraph">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2pt" fo:font-weight="bold" style:font-name-asian="Arial Unicode MS" style:font-size-asian="12pt" style:language-asian="ru" style:country-asian="RU" style:font-weight-asian="bold" style:font-name-complex="Times New Roman1" style:font-size-complex="12pt" style:font-weight-complex="bold"/>
    </style:style>
    <style:style style:name="Заголовок_20_2_20_Знак" style:display-name="Заголовок 2 Знак"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Заголовок_20_3_20_Знак" style:display-name="Заголовок 3 Знак" style:family="text">
      <style:text-properties style:font-name="Times New Roman" fo:font-size="12pt" fo:font-weight="bold" style:font-name-asian="Arial Unicode MS" style:font-size-asian="12pt" style:language-asian="ru" style:country-asian="RU" style:font-weight-asian="bold" style:font-name-complex="Times New Roman1" style:font-size-complex="14pt"/>
    </style:style>
    <style:style style:name="Заголовок_20_4_20_Знак" style:display-name="Заголовок 4 Знак" style:family="text">
      <style:text-properties style:font-name="Times New Roman" fo:font-weight="bold" style:font-name-asian="Arial Unicode MS" style:language-asian="ru" style:country-asian="RU" style:font-weight-asian="bold" style:font-name-complex="Times New Roman1" style:font-size-complex="12pt" style:font-weight-complex="bold"/>
    </style:style>
    <style:style style:name="Заголовок_20_5_20_Знак" style:display-name="Заголовок 5 Знак" style:family="text">
      <style:text-properties style:font-name="Times New Roman" fo:font-style="italic" fo:font-weight="bold" style:font-name-asian="Times New Roman1" style:language-asian="ru" style:country-asian="RU" style:font-style-asian="italic" style:font-weight-asian="bold" style:font-name-complex="Times New Roman1" style:font-size-complex="12pt" style:font-style-complex="italic" style:font-weight-complex="bold"/>
    </style:style>
    <style:style style:name="Заголовок_20_6_20_Знак" style:display-name="Заголовок 6 Знак"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Заголовок_20_7_20_Знак" style:display-name="Заголовок 7 Знак" style:family="text">
      <style:text-properties style:font-name="Times New Roman" fo:font-weight="bold" style:font-name-asian="Times New Roman1" style:language-asian="ru" style:country-asian="RU" style:font-weight-asian="bold" style:font-name-complex="Times New Roman1" style:font-size-complex="14pt" style:font-weight-complex="bold"/>
    </style:style>
    <style:style style:name="Заголовок_20_8_20_Знак" style:display-name="Заголовок 8 Знак" style:family="text">
      <style:text-properties style:font-name="Times New Roman" fo:font-weight="bold" style:font-name-asian="Times New Roman1" style:language-asian="ru" style:country-asian="RU" style:font-weight-asian="bold" style:font-name-complex="Times New Roman1" style:font-size-complex="14pt"/>
    </style:style>
    <style:style style:name="Основной_20_текст_20_Знак" style:display-name="Основной текст Знак"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Основной_20_текст_20_с_20_отступом_20_3_20_Знак" style:display-name="Основной текст с отступом 3 Знак" style:family="text">
      <style:text-properties style:font-name="Times New Roman" fo:font-size="12pt" style:font-name-asian="Times New Roman1" style:font-size-asian="12pt" style:language-asian="ru" style:country-asian="RU" style:font-name-complex="Times New Roman1" style:font-size-complex="14pt"/>
    </style:style>
    <style:style style:name="Основной_20_текст_20_2_20_Знак" style:display-name="Основной текст 2 Знак" style:family="text">
      <style:text-properties fo:color="#000000" style:font-name="Times New Roman" fo:font-size="12pt" fo:letter-spacing="-0.002cm" fo:font-weight="bold" style:font-name-asian="Times New Roman1" style:font-size-asian="12pt" style:language-asian="ru" style:country-asian="RU" style:font-weight-asian="bold" style:font-name-complex="Times New Roman1" style:font-size-complex="14pt" style:font-weight-complex="bold"/>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Название_20_Знак" style:display-name="Название Знак"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4pt"/>
    </style:style>
    <style:style style:name="Основной_20_текст_20_3_20_Знак" style:display-name="Основной текст 3 Знак" style:family="text">
      <style:text-properties style:font-name="Times New Roman" style:font-name-asian="Times New Roman1" style:language-asian="ru" style:country-asian="RU"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Нижний_20_колонтитул_20_Знак" style:display-name="Ниж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page_20_number" style:display-name="page number" style:family="text"/>
    <style:style style:name="Схема_20_документа_20_Знак" style:display-name="Схема документа Знак" style:family="text">
      <style:text-properties style:font-name="Tahoma" fo:font-size="12pt" style:font-name-asian="Times New Roman1" style:font-size-asian="12pt" style:language-asian="ru" style:country-asian="RU" style:font-name-complex="Tahoma1" style:font-size-complex="12pt"/>
    </style:style>
    <style:style style:name="Текст_20_выноски_20_Знак" style:display-name="Текст выноски Знак" style:family="tex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dc:creator>USER</dc:creator>
    <meta:editing-cycles>2</meta:editing-cycles>
    <meta:creation-date>2009-02-06T06:21:00</meta:creation-date>
    <dc:date>2009-02-06T06:21:00</dc:date>
    <meta:editing-duration>PT00H00M02S</meta:editing-duration>
    <meta:generator>OpenOffice.org/3.0$Win32 OpenOffice.org_project/300m9$Build-9358</meta:generator>
    <meta:document-statistic meta:table-count="27" meta:image-count="0" meta:object-count="0" meta:page-count="30" meta:paragraph-count="1896" meta:word-count="8997" meta:character-count="67014"/>
    <meta:template xlink:type="simple" xlink:actuate="onRequest" xlink:title="Normal" xlink:href=""/>
  </office:meta>
</office:document-meta>
</file>